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Nijverheidsweg 18/18a Mijdrecht UT073600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9 september 2016 een melding ontvangen op grond van artikel 39b van de Wet bodembescherming, het Besluit uniforme saneringen en de Regeling uniforme saneringen.</text:p>
            <text:p text:style-name="common-al"/>
            <text:p text:style-name="common-al">Naam melder:                 Duijnstede Beheer BV</text:p>
            <text:p text:style-name="common-al">Categorie BUS:                Immobiel</text:p>
            <text:p text:style-name="common-al"/>
            <text:p text:style-name="common-al">De melder is van plan de bodem te saneren ter plaatse van:</text:p>
            <text:p text:style-name="common-al">Locatie                             Nijverheidsweg 18/18a</text:p>
            <text:p text:style-name="common-al">Plaats                              Mijdrecht</text:p>
            <text:p text:style-name="common-al">UT-code                           UT07360069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8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Nijverheidsweg 18/18a Mijdrecht UT07360069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80</meta:user-defined>
    <meta:user-defined meta:name="OVERHEIDop.PrbID/DC.identifier">prb-2016-54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RP 21a 28</meta:user-defined>
    <meta:user-defined meta:name="OVERHEIDop.woonplaats">Mijdrecht</meta:user-defined>
    <meta:user-defined meta:name="OVERHEIDop.straatnaam">Nijverheid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051 468553</meta:user-defined>
    <meta:user-defined meta:name="OVERHEIDop.versieInformatie"/>
  </office:meta>
</office:document-meta>
</file>