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A.J. Mourik en E.R. Mourik-Van den Berg, Vlietskade 1076 te A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aatschap A.J. Mourik en E.R. Mourik-Van den Berg</text:span> voor de exploitatie van de bestaande veehouderij, het vervangen van een stal en het houden van melkkoeien. De inrichting is gelegen aan de <text:span text:style-name="nadrukvet">Vlietskade 1076, 4241 WC te Arkel, gemeente Giessenland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00254</text:span>. Omdat het besluit op 2 februari 2016 is verzonden aan de aanvrager, loopt de termijn voor het indienen van een bezwaarschrift tot en met 15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48</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48</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48</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A.J. Mourik en E.R. Mourik-Van den Berg, Vlietskade 1076 te Ark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4</meta:user-defined>
    <meta:user-defined meta:name="OVERHEIDop.publicationIssue">548</meta:user-defined>
    <meta:user-defined meta:name="OVERHEIDop.PrbID/DC.identifier">prb-2016-5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41WC 1076</meta:user-defined>
    <meta:user-defined meta:name="OVERHEIDop.woonplaats">Arkel</meta:user-defined>
    <meta:user-defined meta:name="OVERHEIDop.straatnaam">Vlietska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6978 430352</meta:user-defined>
    <meta:user-defined meta:name="OVERHEIDop.versieInformatie"/>
  </office:meta>
</office:document-meta>
</file>