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Bibliotheek en Maatschappij</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27 september 2016 hebben vastgesteld:</text:p>
            <text:p text:style-name="common-al">
            <text:span text:style-name="nadrukvet">NADERE SUBSIDIEREGELS BIBLIOTHEEK EN MAATSCHAPPIJ</text:span>
          </text:p>
            <text:p text:style-name="common-al">
            <text:span text:style-name="nadrukvet">Hoofdstuk 1 Algemene bepalingen</text:span>
          </text:p>
            <text:p text:style-name="common-al">
            <text:span text:style-name="nadrukvet">Artikel 1 Begripsomschrijvingen</text:span>
          </text:p>
            <text:list text:style-name="id1-3-2-2-1-6">
              <text:list-item text:style-override="id1-3-2-2-1-6-1">
                <text:number>1.</text:number>
                <text:p text:style-name="al">Bibliotheekvernieuwing: het aanbod van een bibliotheek/bibliotheken sluit meer aan op (lokale) maatschappelijke behoeften, richt zich meer op specifieke doelgroepen en heeft een aantoonbaar duurzamer maatschappelijk rendement. </text:p>
              </text:list-item>
              <text:list-item text:style-override="id1-3-2-2-1-6-2">
                <text:number>2.</text:number>
                <text:p text:style-name="al">Geletterdheid: het gebruiken van gedrukte en geschreven informatie om volwaardig te functioneren in de maatschappij, om de eigen doelen te bereiken en om de eigen kennis en mogelijkheden te ontwikkelen.</text:p>
              </text:list-item>
              <text:list-item text:style-override="id1-3-2-2-1-6-3">
                <text:number>3.</text:number>
                <text:p text:style-name="al">Laaggeletterdheid: minder geletterdheid. </text:p>
              </text:list-item>
              <text:list-item text:style-override="id1-3-2-2-1-6-4">
                <text:number>4.</text:number>
                <text:p text:style-name="al">Leesbevordering: het stimuleren van het lezen bij kinderen en volwassenen, met als doel dat zij lezen niet als verplichting ervaren, maar beschouwen als een leuke en zinvolle tijdsbesteding, waardoor via leesplezier en leesmotivatie de leesvaardigheid wordt vergroot. </text:p>
              </text:list-item>
              <text:list-item text:style-override="id1-3-2-2-1-6-5">
                <text:number>5.</text:number>
                <text:p text:style-name="al">Project: een in tijd afgebakend samenhangend geheel van activiteiten.</text:p>
              </text:list-item>
              <text:list-item text:style-override="id1-3-2-2-1-6-6">
                <text:number>6.</text:number>
                <text:p text:style-name="al">SMART: </text:p>
                <text:list text:style-name="id1-3-2-2-1-6-6-3">
                  <text:list-item text:style-override="id1-3-2-2-1-6-6-3-1">
                    <text:number>a.</text:number>
                    <text:p text:style-name="al">Specifiek: zo concreet mogelijk aangeven wie, voor wie, wat, waar, wanneer en hoe;</text:p>
                  </text:list-item>
                  <text:list-item text:style-override="id1-3-2-2-1-6-6-3-2">
                    <text:number>b.</text:number>
                    <text:p text:style-name="al">Meetbaar: zoveel mogelijk in maat en getal uitdrukken;</text:p>
                  </text:list-item>
                  <text:list-item text:style-override="id1-3-2-2-1-6-6-3-3">
                    <text:number>c.</text:number>
                    <text:p text:style-name="al">Acceptabel: doelen dienen te passen binnen het Coalitieakkoord 2015-2019, het Uitvoeringsprogramma Cultuur juli 2015-2017 ‘Limburg Culturele Werkplaats’ en de ‘Sociale Agenda Limburg 2025 ’ en maatschappelijk draagvlak te hebben;</text:p>
                  </text:list-item>
                  <text:list-item text:style-override="id1-3-2-2-1-6-6-3-4">
                    <text:number>d.</text:number>
                    <text:p text:style-name="al">Realistisch: activiteiten dienen binnen de gestelde tijd, financiële en personele randvoorwaarden te kunnen worden gerealiseerd;</text:p>
                  </text:list-item>
                  <text:list-item text:style-override="id1-3-2-2-1-6-6-3-5">
                    <text:number>e.</text:number>
                    <text:p text:style-name="al">Tijdgebonden: vooraf vastleggen welke activiteiten en resultaten op welk moment gehaald moeten zijn.</text:p>
                  </text:list-item>
                </text:list>
              </text:list-item>
              <text:list-item text:style-override="id1-3-2-2-1-6-7">
                <text:number>7.</text:number>
                <text:p text:style-name="al">Standaardnederlands: de variant van het Nederlands die vroeger Algemeen Beschaafd Nederlands (ABN) werd genoemd. Nederlandse dialecten vallen derhalve niet onder de definitie.</text:p>
              </text:list-item>
              <text:list-item text:style-override="id1-3-2-2-1-6-8">
                <text:number>8.</text:number>
                <text:p text:style-name="al">Wsob: Wet stelsel openbare bibliotheekvoorzieningen.</text:p>
              </text:list-item>
            </text:list>
            <text:p text:style-name="common-al">
            <text:span text:style-name="nadrukvet">Artikel 2 Doelstelling/doel van de regeling</text:span>
          </text:p>
            <text:p text:style-name="common-al">Bibliotheekvernieuwing door middel van inzet op het voorkomen en verminderen van laaggeletterdheid onder andere door het stimuleren van (activiteiten in het kader van) leesbevordering, waardoor ook wordt bijgedragen aan het vergroten van de maatschappelijke participatie van specifieke doelgroepen in de samenleving.</text:p>
            <text:p text:style-name="common-al">
            <text:span text:style-name="nadrukvet">Artikel 3 Aanvrager/doelgroep </text:span>
          </text:p>
            <text:list text:style-name="id1-3-2-2-1-10">
              <text:list-item text:style-override="id1-3-2-2-1-10-1">
                <text:number>1.</text:number>
                <text:p text:style-name="al">Voor subsidie kunnen in aanmerking komen:</text:p>
                <text:list text:style-name="id1-3-2-2-1-10-1-3">
                  <text:list-item text:style-override="id1-3-2-2-1-10-1-3-1">
                    <text:number>a.</text:number>
                    <text:p text:style-name="al">Limburgse bibliotheken conform de Wsob;</text:p>
                  </text:list-item>
                  <text:list-item text:style-override="id1-3-2-2-1-10-1-3-2">
                    <text:number>b.</text:number>
                    <text:p text:style-name="al">Limburgse gemeenten.</text:p>
                  </text:list-item>
                </text:list>
              </text:list-item>
              <text:list-item text:style-override="id1-3-2-2-1-10-2">
                <text:number>2.</text:number>
                <text:p text:style-name="al">Het project dient gericht te zijn op:</text:p>
                <text:list text:style-name="id1-3-2-2-1-10-2-3">
                  <text:list-item text:style-override="id1-3-2-2-1-10-2-3-1">
                    <text:number>a.</text:number>
                    <text:p text:style-name="al">(laaggeletterde) jongeren van 0-18 jaar; en/of</text:p>
                  </text:list-item>
                  <text:list-item text:style-override="id1-3-2-2-1-10-2-3-2">
                    <text:number>b.</text:number>
                    <text:p text:style-name="al">laaggeletterde volwassenen &gt;= 18 jaar.</text:p>
                  </text:list-item>
                </text:list>
              </text:list-item>
            </text:list>
            <text:p text:style-name="common-al">
            <text:span text:style-name="nadrukvet">Hoofdstuk 2 Criteria </text:span>
          </text:p>
            <text:p text:style-name="common-al">
            <text:span text:style-name="nadrukvet">Artikel 4 Subsidiecriteria </text:span>
          </text:p>
            <text:p text:style-name="common-al">Om voor een subsidie in aanmerking te komen:</text:p>
            <text:list text:style-name="id1-3-2-2-1-14">
              <text:list-item text:style-override="id1-3-2-2-1-14-1">
                <text:number>a.</text:number>
                <text:p text:style-name="al">dient het project in Nederlands-Limburg plaats te vinden; </text:p>
              </text:list-item>
              <text:list-item text:style-override="id1-3-2-2-1-14-2">
                <text:number>b.</text:number>
                <text:p text:style-name="al">dient het project gericht te zijn op bibliotheekvernieuwing, passend binnen de doelstelling van deze regeling; </text:p>
              </text:list-item>
              <text:list-item text:style-override="id1-3-2-2-1-14-3">
                <text:number>c.</text:number>
                <text:p text:style-name="al">dient het project in het Standaardnederlands te worden uitgevoerd om de geletterdheid in het Standaardnederlands te bevorderen;</text:p>
              </text:list-item>
              <text:list-item text:style-override="id1-3-2-2-1-14-4">
                <text:number>d.</text:number>
                <text:p text:style-name="al">dient een bibliotheek (één van) de uitvoerende partij(en) te zijn in samenwerking met een andere organisatie dan een bibliotheek, met specifieke expertise vanwege haar kerntaken op het gebied van het voorkomen en verminderen van laaggeletterdheid, het stimuleren van (activiteiten in het kader van) leesbevordering, het vergroten van maatschappelijke participatie of het tegengaan van maatschappelijk isolement en/of cultuureducatie; en</text:p>
              </text:list-item>
              <text:list-item text:style-override="id1-3-2-2-1-14-5">
                <text:number>e.</text:number>
                <text:p text:style-name="al">dient gebruik te worden gemaakt van ondersteuningsmiddelen afgestemd op de behoefte van de betreffende doelgroep.</text:p>
              </text:list-item>
            </text:list>
            <text:p text:style-name="common-al">
            <text:span text:style-name="nadrukvet">Artikel 5 Verplichtingen subsidieontvanger </text:span>
          </text:p>
            <text:p text:style-name="common-al">De subsidieontvanger dient:</text:p>
            <text:list text:style-name="id1-3-2-2-1-17">
              <text:list-item text:style-override="id1-3-2-2-1-17-1">
                <text:number>a.</text:number>
                <text:p text:style-name="al">ervoor te zorgen dat de activiteiten ook na de ‘projectfase’ uitvoerbaar zijn en worden gewaarborgd (financieel en inhoudelijk), met uitzondering van projecten die een experimenteel karakter hebben of van tijdelijke aard zijn. Van deze projecten moet het leereffect breed gedeeld worden met andere Limburgse bibliotheken en andere Limburgse gemeenten;</text:p>
              </text:list-item>
              <text:list-item text:style-override="id1-3-2-2-1-17-2">
                <text:number>b.</text:number>
                <text:p text:style-name="al">met het project te starten binnen een half jaar nadat de subsidie is verstrekt.</text:p>
              </text:list-item>
            </text:list>
            <text:p text:style-name="common-al">
            <text:span text:style-name="nadrukvet">Artikel 6 Afwijzingsgronden </text:span>
          </text:p>
            <text:p text:style-name="common-al">In aanvulling op artikel 15 van de Algemene Subsidieverordening 2012 Provincie Limburg, wordt de subsidieaanvraag afgewezen, indien: </text:p>
            <text:list text:style-name="id1-3-2-2-1-20">
              <text:list-item text:style-override="id1-3-2-2-1-20-1">
                <text:number>a.</text:number>
                <text:p text:style-name="al">het project niet aansluit bij de doelstelling van deze nadere subsidieregels zoals gesteld in artikel 2;</text:p>
              </text:list-item>
              <text:list-item text:style-override="id1-3-2-2-1-20-2">
                <text:number>b.</text:number>
                <text:p text:style-name="al">de subsidieaanvraag niet is ingediend door de aanvrager of het project niet gericht is op de doelgroep zoals gesteld in artikel 3; </text:p>
              </text:list-item>
              <text:list-item text:style-override="id1-3-2-2-1-20-3">
                <text:number>c.</text:number>
                <text:p text:style-name="al">niet wordt voldaan aan (één van) de criteria in artikel 4;</text:p>
              </text:list-item>
              <text:list-item text:style-override="id1-3-2-2-1-20-4">
                <text:number>d.</text:number>
                <text:p text:style-name="al">de Provincie Limburg dezelfde activiteit/project al op een andere wijze subsidieert en/of financiert;</text:p>
              </text:list-item>
              <text:list-item text:style-override="id1-3-2-2-1-20-5">
                <text:number>e.</text:number>
                <text:p text:style-name="al">het te verstrekken subsidiebedrag minder dan € 1.000,00 bedraagt;</text:p>
              </text:list-item>
              <text:list-item text:style-override="id1-3-2-2-1-20-6">
                <text:number>f.</text:number>
                <text:p text:style-name="al">de subsidieaanvraag betrekking heeft op activiteiten die gericht zijn op de continuïteit van een onderneming/instelling; en/of </text:p>
              </text:list-item>
              <text:list-item text:style-override="id1-3-2-2-1-20-7">
                <text:number>g.</text:number>
                <text:p text:style-name="al">de subsidieaanvraag is ontvangen buiten de periode zoals vermeld in artikel 11.</text:p>
              </text:list-item>
            </text:list>
            <text:p text:style-name="common-al">
            <text:span text:style-name="nadrukvet">Hoofdstuk 3 Financiële aspecten </text:span>
          </text:p>
            <text:p text:style-name="common-al">
            <text:span text:style-name="nadrukvet">Artikel 7 Subsidieplafond </text:span>
          </text:p>
            <text:list text:style-name="id1-3-2-2-1-23">
              <text:list-item text:style-override="id1-3-2-2-1-23-1">
                <text:number>1.</text:number>
                <text:p text:style-name="al">Gedeputeerde Staten stellen de subsidieplafonds van deze Nadere subsidieregels Bibliotheek en Maatschappij jaarlijks vast.</text:p>
              </text:list-item>
              <text:list-item text:style-override="id1-3-2-2-1-23-2">
                <text:number>2.</text:number>
                <text:p text:style-name="al">De wijze van verdeling van de subsidieplafonds kunt u raadplegen op www.limburg.nl/subsidies &gt; subsidieplafonds.</text:p>
              </text:list-item>
            </text:list>
            <text:p text:style-name="common-al">
            <text:span text:style-name="nadrukvet">Artikel 8 Subsidiebedrag</text:span>
          </text:p>
            <text:list text:style-name="id1-3-2-2-1-25">
              <text:list-item text:style-override="id1-3-2-2-1-25-1">
                <text:number>1.</text:number>
                <text:p text:style-name="al">Het subsidiebedrag bedraagt niet meer dan een cofinanciering van 30% van de totale subsidiabele projectkosten.</text:p>
              </text:list-item>
              <text:list-item text:style-override="id1-3-2-2-1-25-2">
                <text:number>2.</text:number>
                <text:p text:style-name="al">Het subsidiebedrag bedraagt maximaal € 45.000,00.</text:p>
              </text:list-item>
              <text:list-item text:style-override="id1-3-2-2-1-25-3">
                <text:number>3.</text:number>
                <text:p text:style-name="al">Subsidies kleiner dan € 1.000,00 worden niet verstrekt.</text:p>
              </text:list-item>
              <text:list-item text:style-override="id1-3-2-2-1-25-4">
                <text:number>4.</text:number>
                <text:p text:style-name="al">Afwijking van de 30%-cofinancieringnorm zoals gesteld in het eerste lid, kan uitsluitend plaatsvinden op basis van zwaarwegende argumenten, zoals het grote beleidsmatige belang van een project, ter beoordeling van Gedeputeerde Staten.</text:p>
              </text:list-item>
              <text:list-item text:style-override="id1-3-2-2-1-25-5">
                <text:number>5.</text:number>
                <text:p text:style-name="al">Bij de bepaling van het subsidiebedrag houden Gedeputeerde Staten rekening met:</text:p>
              </text:list-item>
              <text:list-item text:style-override="id1-3-2-2-1-25-6">
                <text:number>a.</text:number>
                <text:p text:style-name="al">de mate waarin het project een bijdrage levert aan de invulling van het provinciaal beleid;</text:p>
              </text:list-item>
              <text:list-item text:style-override="id1-3-2-2-1-25-7">
                <text:number>b.</text:number>
                <text:p text:style-name="al">de mate van eigen (financiële) verantwoordelijkheid van de aanvrager; en</text:p>
              </text:list-item>
              <text:list-item text:style-override="id1-3-2-2-1-25-8">
                <text:number>c.</text:number>
                <text:p text:style-name="al">de mate waarin medefinanciering door derden plaatsvindt.</text:p>
              </text:list-item>
            </text:list>
            <text:p text:style-name="common-al">
            <text:span text:style-name="nadrukvet">Artikel 9 Niet subsidiabele kosten</text:span>
          </text:p>
            <text:p text:style-name="common-al">Aanvullend op artikel 14 van de Algemene Subsidieverordening 2012 Provincie Limburg zijn de volgende kosten niet subsidiabel: </text:p>
            <text:list text:style-name="id1-3-2-2-1-28">
              <text:list-item text:style-override="id1-3-2-2-1-28-1">
                <text:number>a.</text:number>
                <text:p text:style-name="al">alle kosten waarvoor de subsidieaanvrager gebruik kan maken van bestaande rijks- of gemeentelijke subsidieregelingen;</text:p>
              </text:list-item>
              <text:list-item text:style-override="id1-3-2-2-1-28-2">
                <text:number>b.</text:number>
                <text:p text:style-name="al">consumptieve kosten (drank, eten, etc.);</text:p>
              </text:list-item>
              <text:list-item text:style-override="id1-3-2-2-1-28-3">
                <text:number>c.</text:number>
                <text:p text:style-name="al">onvoorziene uitgaven;</text:p>
              </text:list-item>
              <text:list-item text:style-override="id1-3-2-2-1-28-4">
                <text:number>d.</text:number>
                <text:p text:style-name="al">alle vormen van exploitatiekosten (zoals exploitatiekosten voor gebouw, bedrijf, systemen, reguliere salariskosten van het personeel etc.)</text:p>
              </text:list-item>
              <text:list-item text:style-override="id1-3-2-2-1-28-5">
                <text:number>e.</text:number>
                <text:p text:style-name="al">kosten van onderhoud en/of verbouwing van gebouwen.</text:p>
              </text:list-item>
            </text:list>
            <text:p text:style-name="common-al">
            <text:span text:style-name="nadrukvet">Hoofdstuk 4 Aanvraagprocedure</text:span>
          </text:p>
            <text:p text:style-name="common-al">
            <text:span text:style-name="nadrukvet">Artikel 10 Indienen aanvraag</text:span>
          </text:p>
            <text:list text:style-name="id1-3-2-2-1-31">
              <text:list-item text:style-override="id1-3-2-2-1-31-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31-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31-3">
                <text:number>3.</text:number>
                <text:p text:style-name="al">De volgende bijlagen dienen in ieder geval aan het aanvraagformulier te worden toegevoegd:</text:p>
              </text:list-item>
              <text:list-item text:style-override="id1-3-2-2-1-31-4">
                <text:number>a.</text:number>
                <text:p text:style-name="al">een SMART-geformuleerd projectplan, waarin is aangegeven op welke wijze de doelen van het project zullen worden gediend, welke maatschappelijk relevante resultaten worden beoogd, op welke wijze aan de subsidiecriteria en verplichtingen wordt/zal worden voldaan en waarin een tijdplanning is opgenomen;</text:p>
              </text:list-item>
              <text:list-item text:style-override="id1-3-2-2-1-31-5">
                <text:number>b.</text:number>
                <text:p text:style-name="al">sluitende en gespecificeerde begroting conform format begroting projectsubsidies Provincie Limburg.</text:p>
              </text:list-item>
            </text:list>
            <text:p text:style-name="common-al">
            <text:span text:style-name="nadrukvet">Artikel 11 Termijn voor indienen aanvraag</text:span>
          </text:p>
            <text:list text:style-name="id1-3-2-2-1-33">
              <text:list-item text:style-override="id1-3-2-2-1-33-1">
                <text:number>1.</text:number>
                <text:p text:style-name="al">De subsidieaanvraag kan vanaf inwerkingtreding van deze regeling worden ingediend en dient ten minste 12 weken voor de aanvang van het project/de activiteiten en uiterlijk 14 september 2018 te zijn ontvangen door Gedeputeerde Staten. </text:p>
              </text:list-item>
              <text:list-item text:style-override="id1-3-2-2-1-33-2">
                <text:number>2.</text:number>
                <text:p text:style-name="al">Voor projecten die starten in de maanden tot en met december 2016 geldt de 12 weken termijn niet, maar de subsidieaanvraag dient wél vóór aanvang van het project, respectievelijk de activiteiten, te zijn ontvangen door Gedeputeerde Staten.</text:p>
              </text:list-item>
              <text:list-item text:style-override="id1-3-2-2-1-33-3">
                <text:number>3.</text:number>
                <text:p text:style-name="al">Voor de datum van ontvangst is de datum van de ontvangststempel van de Provincie Limburg bepalend.</text:p>
              </text:list-item>
            </text:list>
            <text:p text:style-name="common-al">
            <text:span text:style-name="nadrukvet">Hoofdstuk 5 Slotbepalingen</text:span>
          </text:p>
            <text:p text:style-name="common-al">
            <text:span text:style-name="nadrukvet">Artikel 12 Hardheidsclausule</text:span>
          </text:p>
            <text:list text:style-name="id1-3-2-2-1-36">
              <text:list-item text:style-override="id1-3-2-2-1-36-1">
                <text:number>1.</text:number>
                <text:p text:style-name="al">In alle gevallen waarin deze regeling niet voorziet beslissen Gedeputeerde Staten.</text:p>
              </text:list-item>
              <text:list-item text:style-override="id1-3-2-2-1-36-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13 Inwerkingtreding, beëindiging en citeertitel</text:span>
          </text:p>
            <text:list text:style-name="id1-3-2-2-1-38">
              <text:list-item text:style-override="id1-3-2-2-1-38-1">
                <text:number>1.</text:number>
                <text:p text:style-name="al">Deze Nadere subsidieregels treden de dag na publicatie in het Provinciaal Blad in werking.</text:p>
              </text:list-item>
              <text:list-item text:style-override="id1-3-2-2-1-38-2">
                <text:number>2.</text:number>
                <text:p text:style-name="al">Deze Nadere subsidieregels vervallen met ingang van 31 december 201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38-3">
                <text:number>3.</text:number>
                <text:p text:style-name="al">Deze regeling kan worden aangehaald als “Nadere subsidieregels Bibliotheek en Maatschappij”.</text:p>
              </text:list-item>
            </text:list>
            <text:p text:style-name="common-al">Toelichting</text:p>
            <text:p text:style-name="common-al">In februari 2015 is de bibliotheekregeling ‘Nadere Subsidieregels Bibliotheekvernieuwing 2014-2015’ ingetrokken door Gedeputeerde Staten. Reden hiervan was het feit dat een pas op de plaats gemaakt moest worden om te bezien waar in de maatschappij echt behoefte aan is om in het kader van bibliotheekvernieuwing mee aan de slag te gaan. Uit overleg met de Limburgse bibliotheken en gemeenten is gebleken dat met name een maatschappelijke functie die ‘verder gaat’ dan het uitlenen van een boek (traditionele invulling van de bibliotheek) meer van belang wordt. De Limburgse bibliotheken en gemeenten willen hier in het kader van bibliotheekvernieuwing graag nog meer op inspelen.</text:p>
            <text:p text:style-name="common-al">Op deze wijze kan de bibliotheek zonder de basisgedachte teniet te doen (informatie toegankelijk voor eenieder) ook onderscheidend worden en de maatschappelijke problemen met hun netwerk en de al aangesloten en nog aan te sluiten partners samen het hoofd bieden. De bibliotheek en haar netwerk kan door haar laagdrempelige en publieke karakter zorgen voor de juiste ondersteuning.</text:p>
            <text:p text:style-name="common-al">Het thema waaraan de vernieuwing voor dit moment met name wordt gekoppeld is het voorkomen en tegengaan van laaggeletterdheid,waardoor ook wordt bijgedragen aan het vergroten van de maatschappelijke participatie van specifieke doelgroepen in de samenleving. In de (nabije) toekomst kan een ander thema opborrelen en urgent worden om op in te spelen in het kader van de bibliotheekvernieuwing. </text:p>
            <text:p text:style-name="common-al">Het thema laaggeletterdheid biedt vanuit de basisgedachte van de bibliotheek mogelijkheden voor bibliotheekvernieuwing en het dienen van de maatschappij. Laaggeletterdheid is nog steeds een groot maatschappelijk probleem. In Nederland beheersen ongeveer 1,3 miljoen volwassenen in de leeftijd van 15-65 jaar de Nederlandse taal onder het niveau van het basisonderwijs. </text:p>
            <text:p text:style-name="common-al">In de uitgave ‘Regionale spreiding van geletterdheid in Nederland, van de Stichting Lezen &amp; Schrijven in samenwerking met het Researchcentrum voor onderwijs en Arbeidsmarkt (ROA), Maastricht University, is af te leiden hoe het <text:span text:style-name="nadrukvet">gemiddeld</text:span> gesteld is met de laaggeletterdheid en de geletterdheid binnen de provincies en per gemeente. Uit deze analyse valt het volgende te herleiden:</text:p>
            <text:p text:style-name="common-al">De cijfers uit het onderzoek laten zien dat de provincie Limburg qua percentage laaggeletterden (12,8%) valt binnen het gemiddelde (11=13%). 0ok de gemiddelde score van geletterdheid (285,2<text:note text:id="noot_id1-3-2-2-1-45-1" text:note-class="footnote"><text:note-citation text:label=" 1"> 1</text:note-citation><text:note-body><text:p text:style-name="noot.al">Gemiddelde score (16-34 jaar) zonder diploma 266 punten, gemiddelde score met VMBO-opleiding 275 punten, gemiddelde score met MBO-opleiding 286 punten, gemiddelde score met havo/VWO-opleiding 318 punten, gemiddelde score HBO-opleiding 317 punten en gemiddelde score WO-opleiding 334 punten</text:p></text:note-body></text:note>) is rond het landelijk gemiddelde (282-286). Wel is binnen de provincie Limburg diversiteit te zien in de mate van geletterdheid. Zo blijkt dat de gemeenten Venlo en Kerkrade veel lager scoren, Roermond, Brunssum, Landgraaf en Onderbanken lager scoren en de gemeente Heerlen, Sittard-Geleen, Echt-Susteren, Maasgouw, Roerdalen, Bergen, Gennep, Mook en Middelaar en Venray enigszins lager scoren. De overige Limburgse gemeenten scoren rond het landelijk gemiddelde of enigszins hoger. </text:p>
            <text:p text:style-name="common-al">Door de focus bij bibliotheekvernieuwing op dit thema te leggen kan vanuit de basisgedachte van de bibliotheek ondersteuning geboden worden aan specifieke doelgroepen die dit nodig hebben in gezamenlijkheid met gemeenten en andere netwerkpartners, waarbij wij met name denken aan de Stichting Lezen &amp; Schrijven en de Stichting ABC Limburg. </text:p>
            <text:p text:style-name="common-al">Het starten met leren lezen en begrijpen kan uitval en niet kunnen meekomen in de maatschappij, die hoge eisen stelt, voorkomen. Door het meer geletterd worden kunnen niet alleen de leesvaardigheid (lezen en begrijpen), maar ook daarop volgend de digitale vaardigheden worden vergroot. Dit alles heeft positieve gevolgen voor de zelfredzaamheid, het zelfstandig kunnen functioneren en het participeren in de maatschappij. </text:p>
            <text:p text:style-name="common-al">Aldus besloten in de vergadering van Gedeputeerde Staten, gehouden op 27 september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47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Bibliotheek en Maatschappij</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77</meta:user-defined>
    <meta:user-defined meta:name="OVERHEIDop.PrbID/DC.identifier">prb-2016-5477</meta:user-defined>
    <meta:user-defined meta:name="OVERHEID.TaxonomieBeleidsagenda/OVERHEID.category">Onderwijs en wetenschap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