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8-2-3-2">
      <text:list-level-style-bullet text:bullet-char="-" text:level="1">
        <style:list-level-properties text:min-label-width="10mm"/>
      </text:list-level-style-bullet>
    </text:list-style>
    <text:list-style style:name="id1-3-2-2-1-8-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3-3">
      <text:list-level-style-bullet text:bullet-char="-" text:level="1">
        <style:list-level-properties text:min-label-width="10mm"/>
      </text:list-level-style-bullet>
    </text:list-style>
    <text:list-style style:name="id1-3-2-2-1-8-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Lijst categorieën van gevallen waarvoor een verklaring van geen bedenkingen van Provinciale Staten niet is vereist inzake Buitenring Parkstad Limbu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Provinciale Staten van Limburg</text:p>
            <text:p text:style-name="common-al">maken ter voldoening aan het bepaalde in artikel 136 van de Provinciewet en gezien het voorstel van Gedeputeerde Staten van Limburg van 26 juli 2016, bekend dat zij in hun vergadering van 30 september 2016 een ‘lijst categorieën van gevallen waarvoor een verklaring van geen bedenkingen van Provinciale Staten niet is vereist inzake Buitenring Parkstad Limburg’ hebben vastgesteld.</text:p>
            <text:p text:style-name="common-al">De tekst van de lijst is hierna integraal opgenomen:</text:p>
            <text:p text:style-name="common-al">‘Lijst categorieën van gevallen waarvoor een verklaring van geen bedenkingen van Provinciale Staten niet is vereist inzake Buitenring Parkstad Limburg’</text:p>
            <text:p text:style-name="common-al">Een verklaring van geen bedenkingen van Provinciale Staten is niet vereist voor de volgende gevallen:</text:p>
            <text:list text:style-name="id1-3-2-2-1-6">
              <text:list-item text:style-override="id1-3-2-2-1-6-1">
                <text:number>I.</text:number>
                <text:p text:style-name="al">Indien sprake is van afwijken van de planregels (bouw- en gebruiksregels) zoals opgenomen in het Provinciaal Inpassingsplan Buitenring Parkstad Limburg 2012 (verder: PIP ), inclusief de daarna vastgestelde PIP-wijzigingen (‘Verdiepte ligging Vaesrade’ en ‘Verlegging gasleiding Landgraaf’) en PIP-herziening (‘Herziening PIP BPL optimalisatie Kranenpool’) alsmede toekomstige wijzigingen en herzieningen ten behoeve van:</text:p>
                <text:list text:style-name="id1-3-2-2-1-6-1-3">
                  <text:list-item text:style-override="id1-3-2-2-1-6-1-3-1">
                    <text:number>1.</text:number>
                    <text:p text:style-name="al">Het realiseren van bouwwerken, geen gebouw zijnde, verband houdende met infrastructuur (o.a. geluidwerende voorzieningen), nutsvoorzieningen, waterhuishoudkundige voorzieningen en natuurontwikkeling;</text:p>
                  </text:list-item>
                  <text:list-item text:style-override="id1-3-2-2-1-6-1-3-2">
                    <text:number>2.</text:number>
                    <text:p text:style-name="al">Het uitvoeren van werken, niet zijnde bouwwerken, en werkzaamheden;</text:p>
                  </text:list-item>
                  <text:list-item text:style-override="id1-3-2-2-1-6-1-3-3">
                    <text:number>3.</text:number>
                    <text:p text:style-name="al">Het wijzigen van het gebruik van gronden,</text:p>
                  </text:list-item>
                </text:list>
              </text:list-item>
            </text:list>
            <text:p text:style-name="common-al">mits de aanvraag omgevingsvergunning voldoet aan de volgende voorwaarden:</text:p>
            <text:list text:style-name="id1-3-2-2-1-8">
              <text:list-item text:style-override="id1-3-2-2-1-8-1">
                <text:number>a.</text:number>
                <text:p text:style-name="al">Voor zover de activiteit ziet op het realiseren of wijzigen van geluidwerende voorzieningen tevens een akoestisch onderzoek wordt overgelegd dat aantoont dat de geluidbelasting vanwege het verkeer op de Buitenring Parkstad Limburg op (de gevel van) geluidgevoelige objecten de wettelijke voorkeurswaarde niet overschrijdt, dan wel indien voor deze gevel een hogere grenswaarde is vastgesteld, deze niet wordt overschreden;</text:p>
              </text:list-item>
              <text:list-item text:style-override="id1-3-2-2-1-8-2">
                <text:number>b.</text:number>
                <text:p text:style-name="al">Voor zover de activiteit ziet op het wijzigen van dwarsprofielen die in het PIP zijn vastgesteld:</text:p>
                <text:list text:style-name="id1-3-2-2-1-8-2-3">
                  <text:list-item text:style-override="id1-3-2-2-1-8-2-3-1">
                    <text:number>-</text:number>
                    <text:p text:style-name="al">uit overleg met de wegbeheerder blijkt dat daartegen uit hoofde van het wegbeheer, de verkeersveiligheid daaronder begrepen, geen bezwaar bestaat; en</text:p>
                  </text:list-item>
                  <text:list-item text:style-override="id1-3-2-2-1-8-2-3-2">
                    <text:number>-</text:number>
                    <text:p text:style-name="al">uit een akoestisch onderzoek blijkt dat geen wezenlijke verslechtering van de geluidsituatie optreedt. Van een wezenlijke verslechtering van de geluidsituatie is sprake wanneer:</text:p>
                    <text:list text:style-name="id1-3-2-2-1-8-2-3-2-3">
                      <text:list-item text:style-override="id1-3-2-2-1-8-2-3-2-3-1">
                        <text:number>1.</text:number>
                        <text:p text:style-name="al">de geluidbelasting op (de gevel van) een geluidgevoelig object de wettelijke</text:p>
                        <text:p text:style-name="al">voorkeurswaarde overschrijdt en voor dit object geen hogere grenswaarde geldt;</text:p>
                      </text:list-item>
                      <text:list-item text:style-override="id1-3-2-2-1-8-2-3-2-3-2">
                        <text:number>2.</text:number>
                        <text:p text:style-name="al">de geluidbelasting op (de gevel van) een geluidgevoelig object de toegestane verleende hogere grenswaarde overschrijdt;</text:p>
                      </text:list-item>
                      <text:list-item text:style-override="id1-3-2-2-1-8-2-3-2-3-3">
                        <text:number>3.</text:number>
                        <text:p text:style-name="al">de geluidbelasting significant negatieve effecten heeft op de Natura2000-gebieden zijnde de  Brunssummerheide en het Geleenbeekdal;</text:p>
                      </text:list-item>
                    </text:list>
                  </text:list-item>
                  <text:list-item text:style-override="id1-3-2-2-1-8-2-3-3">
                    <text:number>-</text:number>
                    <text:p text:style-name="al">voor zover een vergunning ingevolge de Natuurbeschermingswet 1998 benodigd is, deze vergunning is aangevraagd en er concreet zicht bestaat op verlening van deze vergunning;</text:p>
                  </text:list-item>
                </text:list>
              </text:list-item>
              <text:list-item text:style-override="id1-3-2-2-1-8-3">
                <text:number>II.</text:number>
                <text:p text:style-name="al">Indien sprake is van het weigeren van een aanvraag omgevingsvergunning voor toepassing van artikel 2.12 lid 1, sub a, onder 3˚, van de Wet algemene bepalingen omgevingsrecht;</text:p>
              </text:list-item>
              <text:list-item text:style-override="id1-3-2-2-1-8-4">
                <text:number>III.</text:number>
                <text:p text:style-name="al">Indien sprake is van een aanvraag omgevingsvergunning die niet onder de lijst is te rangschikken, waarbij de ontwerpverklaring van geen bedenkingen ter inzage heeft gelegen en hiertegen geen zienswijzen zijn ingediend. In dat geval wordt de ontwerpverklaring als definitieve verklaring beschouwd.</text:p>
              </text:list-item>
            </text:list>
            <text:p text:style-name="common-al">
            <text:span text:style-name="nadrukvet">Inwerkingtreding</text:span>
          </text:p>
            <text:p text:style-name="common-al">De lijst categorieën van gevallen waarvoor een verklaring van geen bedenkingen niet is vereist treedt in werking met ingang van de dag na publicatie in het Provinciaal Blad en werkt terug tot en met 1 januari 2016.</text:p>
            <text:p text:style-name="common-al">Aldus vastgesteld in de openbare vergadering van Provinciale Staten, gehouden op 30 september 2016.</text:p>
            <text:p text:style-name="common-al">Provinciale Staten voornoemd</text:p>
            <text:p text:style-name="common-al">de griffier, </text:p>
            <text:p text:style-name="common-al">mw. drs. J.J. Braam</text:p>
            <text:p text:style-name="common-al">de voorzitter, </text:p>
            <text:p text:style-name="last-al">dhr. drs. Th.J.F.M. Bove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Nr. 5476</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476</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476</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ijst categorieën van gevallen waarvoor een verklaring van geen bedenkingen van Provinciale Staten niet is vereist inzake Buitenring Parkstad Limbu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05</meta:user-defined>
    <meta:user-defined meta:name="OVERHEIDop.publicationIssue">5476</meta:user-defined>
    <meta:user-defined meta:name="OVERHEIDop.PrbID/DC.identifier">prb-2016-5476</meta:user-defined>
    <meta:user-defined meta:name="OVERHEID.TaxonomieBeleidsagenda/OVERHEID.category">Ruimte en infrastructuur | Organisatie en beleid</meta:user-defined>
    <meta:user-defined meta:name="OVERHEID.Provincie/DC.spatial">Limburg</meta:user-defined>
    <meta:user-defined meta:name="DC.source">N.v.t.;</meta:user-defined>
    <meta:user-defined meta:name="OVERHEID.Organisatietype/OVERHEID.organisationType">provincie</meta:user-defined>
    <meta:user-defined meta:name="OVERHEID.Provincie/DC.creator">Limburg</meta:user-defined>
    <dc:language>nl</dc:language>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gvop.Informatietype/DC.type">Overige besluiten van algemene strekking</meta:user-defined>
    <meta:user-defined meta:name="OVERHEIDop.versieInformatie"/>
  </office:meta>
</office:document-meta>
</file>