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ende reguliere omgevingsvergunning Ovet B.V. (Nieuw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aan Ovet B.V., Monacoweg 3 te Nieuwdorp een reguliere omgevingsvergunning hebben verleend voor het uitbreiden van een bestaand kantoor.  </text:p>
            <text:p text:style-name="common-al"/>
            <text:p text:style-name="common-al">De vergunning kan worden ingezien tot en met 9 november 2016 bij de publieksbalie van de gemeente Terneuzen, Stadhuisplein 1 in Terneuzen van maandag tot en met vrijdag van 12.00 tot 16.30 uur en in het gemeentehuis van Borsele, Stenevate 10 te Heinkenszand, maandag tot en met vrijdag van 8.30 – 12.30 uur.</text:p>
            <text:p text:style-name="common-al"/>
            <text:p text:style-name="common-al">Belanghebbenden kunnen tot en met 9 november 2016 tegen dit besluit/deze besluiten schriftelijk bezwaar maken bij gedeputeerde staten van Zeeland, Postbus 6001, 4330 LA Middelburg. Het bezwaarschrift moet uw naam en adres bevatten, duidelijk maken tegen welk besluit u bezwaar maakt en gemotiveerd, gedateerd en ondertekend zijn. Alleen zij die een bezwaarschrift hebben ingediend kunnen om een voorlopige voorziening vragen. U richt het verzoek aan de voorzieningenrechter van de rechtbank Zeeland-West Brabant, locatie Breda, team bestuursrecht, Postbus 90006, 4800 PA Breda. Voor de behandeling van het verzoek is griffierecht verschuldigd.   </text:p>
            <text:p text:style-name="common-al"/>
            <text:p text:style-name="common-al">Voor nadere informatie kunt u zich wenden tot de heer A.A.M.J. Oostvogels tel. +31 (0)6 51206349, van RUD Zeeland. Het besluit  staat geregistreerd onder nummer W-AOV16040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547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7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7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ende reguliere omgevingsvergunning Ovet B.V. (Nieuwdorp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5474</meta:user-defined>
    <meta:user-defined meta:name="OVERHEIDop.PrbID/DC.identifier">prb-2016-547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455SZ 3</meta:user-defined>
    <meta:user-defined meta:name="OVERHEIDop.woonplaats">Nieuwdorp</meta:user-defined>
    <meta:user-defined meta:name="OVERHEIDop.straatnaam">Monaco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37767 385149</meta:user-defined>
    <meta:user-defined meta:name="OVERHEIDop.versieInformatie"/>
  </office:meta>
</office:document-meta>
</file>