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Amerongerwetering 50 i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merongerwetering 50 in Wijk bij Duurstede.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7 oktober 2016 tot en met donderdag 17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47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7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7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Amerongerwetering 50 in Wijk bij Duurst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471</meta:user-defined>
    <meta:user-defined meta:name="OVERHEIDop.PrbID/DC.identifier">prb-2016-54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2RD 50</meta:user-defined>
    <meta:user-defined meta:name="OVERHEIDop.woonplaats">Wijk bij Duurstede</meta:user-defined>
    <meta:user-defined meta:name="OVERHEIDop.straatnaam">Amerongerweteri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Amerongerwetering 50 in Wijk bij Duurstede|exb-2016-32527</meta:user-defined>
    <meta:user-defined meta:name="OVERHEID.EPSG28992/DC.spatial">154010 444122</meta:user-defined>
    <meta:user-defined meta:name="OVERHEIDop.versieInformatie"/>
  </office:meta>
</office:document-meta>
</file>