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Veehouderijbedrijf Kok, Broekseweg 57 te Me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Veehouderijbedrijf Kok</text:span> voor de exploitatie van de bestaande melkveehouderij en de uitbreiding van de veestapel. De inrichting is gelegen aan de  <text:span text:style-name="nadrukvet">Broekseweg 57, 4231 VD te Meerkerk, gemeente Zederik</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35791</text:span>. Omdat het besluit op 2 februari 2016 is verzonden aan de aanvrager, loopt de termijn voor het indienen van een bezwaarschrift tot en met 15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4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4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4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Veehouderijbedrijf Kok, Broekseweg 57 te Meer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4</meta:user-defined>
    <meta:user-defined meta:name="OVERHEIDop.publicationIssue">547</meta:user-defined>
    <meta:user-defined meta:name="OVERHEIDop.PrbID/DC.identifier">prb-2016-5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31VD 57</meta:user-defined>
    <meta:user-defined meta:name="OVERHEIDop.woonplaats">Meerkerk</meta:user-defined>
    <meta:user-defined meta:name="OVERHEIDop.straatnaam">Broek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6199 438324</meta:user-defined>
    <meta:user-defined meta:name="OVERHEIDop.versieInformatie"/>
  </office:meta>
</office:document-meta>
</file>