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Kleine Gelderse Waard  in de gemeente Rijnwaar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Ontgrondingenwet</text:span>
          </text:p>
            <text:p text:style-name="common-al">Gedeputeerde Staten van Gelderland delen mee dat zij een verzoek om wijziging van de</text:p>
            <text:p text:style-name="common-al">vergunning ingevolge de Ontgrondingenwet hebben ontvangen voor de ontgronding (kleiwinning)</text:p>
            <text:p text:style-name="common-al">in de Kleine Gelderse Waard. De wijziging is gevraagd om een betere aansluiting op het</text:p>
            <text:p text:style-name="common-al">aanliggende natuurproject D’n Nooteboom te realiseren.</text:p>
            <text:p text:style-name="common-al">Gedeputeerde Staten van Gelderland hebben het voornemen de vergunning te verlenen.</text:p>
            <text:p text:style-name="common-al">Tegen het voornemen zijn geen zienswijzen ingebracht. Het besluit is ten opzichte van het ontwerpbesluit niet gewijzigd. </text:p>
            <text:p text:style-name="tussenkopcur">
            <text:span text:style-name="nadrukvet">Mogelijkheid van inzien</text:span>
          </text:p>
            <text:p text:style-name="common-al">Het besluit en de bijbehorende stukken liggen gedurende zes weken na de publicatiedatum ter inzage bij de gemeente Rijnwaarden tijdens de gebruikelijke openingsuren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2-02233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233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Kleine Gelderse Waard  in de gemeente Rijnwaard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456</meta:user-defined>
    <meta:user-defined meta:name="OVERHEIDop.PrbID/DC.identifier">prb-2016-54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3KM 2</meta:user-defined>
    <meta:user-defined meta:name="OVERHEIDop.woonplaats">Aerdt</meta:user-defined>
    <meta:user-defined meta:name="OVERHEIDop.straatnaam">Oud Zevenaar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ONTGRONDINGENWET|exb-2016-32493</meta:user-defined>
    <meta:user-defined meta:name="OVERHEIDop.externeBijlage">tekening bij besluit|exb-2016-32494</meta:user-defined>
    <meta:user-defined meta:name="OVERHEID.EPSG28992/DC.spatial">203327 435413</meta:user-defined>
    <meta:user-defined meta:name="OVERHEIDop.versieInformatie"/>
  </office:meta>
</office:document-meta>
</file>