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erplaatsing grondgebonden agrarische bedrijven Drenth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7 september 2016, kenmerk 5.1/2016004089, team Plattelandsontwikkeling, tot bekendmaking van hun besluit tot wijziging van de Subsidieregeling verplaatsing grondgebonden agrarische bedrijven Drenthe 2016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 </text:p>
            <text:p text:style-name="al">De Subsidieregeling verplaatsing grondgebonden agrarische bedrijven Drenthe 2016, zoals vastgesteld bij besluit van Gedeputeerde Staten van 12 juli 2016, kenmerk 3.7/2016003353, Provinciaal Blad nummer 4154 van 2016, als volgt te wijzigen.</text:p>
            <text:p text:style-name="al"/>
            <text:list text:style-name="id1-3-2-2-2-4">
              <text:list-item text:style-override="id1-3-2-2-2-4-1">
                <text:number>A.</text:number>
                <text:p text:style-name="al">Artikel 3.1 komt als volgt te luiden: Deze regeling treedt in werking op 1 januari 2017 en vervalt op 1 juli 2021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 </text:p>
            <text:p text:style-name="al">De wijziging als bedoeld in artikel I treedt in werking op 15 januari 2017.</text:p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4 oktober 201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verplaatsing grondgebonden agrarische bedrijven Drenthe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5455</meta:user-defined>
    <meta:user-defined meta:name="OVERHEIDop.PrbID/DC.identifier">prb-2016-5455</meta:user-defined>
    <meta:user-defined meta:name="OVERHEID.TaxonomieBeleidsagenda/OVERHEID.category">Landbouw | Organisatie en beleid</meta:user-defined>
    <meta:user-defined meta:name="OVERHEID.Provincie/DC.spatial">Drenthe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op.versieInformatie"/>
  </office:meta>
</office:document-meta>
</file>