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GIE Energie Nederland NV - Hollandiaweg 11 te Nijmegen – OLO24046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text:span text:style-name="nadrukvet"/>uitbreiding van zonnepark kappen van boom en milieuneutrale wijziging</text:p>
            <text:p text:style-name="common-al">Locatie : Hollandiaweg 11 te Nijmegen</text:p>
            <text:p text:style-name="common-al">Datum besluit : 30 september 2016</text:p>
            <text:p text:style-name="common-al">Datum verzending : 30 september 2016</text:p>
            <text:p text:style-name="common-al">Zaaknummer ODRN: W.Z16.101877.01</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5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ENGIE Energie Nederland NV - Hollandiaweg 11 te Nijmegen – OLO240465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453</meta:user-defined>
    <meta:user-defined meta:name="OVERHEIDop.PrbID/DC.identifier">prb-2016-54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BL 11</meta:user-defined>
    <meta:user-defined meta:name="OVERHEIDop.woonplaats">Nijmegen</meta:user-defined>
    <meta:user-defined meta:name="OVERHEIDop.straatnaam">Hollandia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5462 429843</meta:user-defined>
    <meta:user-defined meta:name="OVERHEIDop.versieInformatie"/>
  </office:meta>
</office:document-meta>
</file>