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Zeeweg 148e en 150 te Er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legkippenhouderij aan de Zeeweg 148 en 150, 3853 LP Erme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7080 te vermelden.</text:p>
            <text:p text:style-name="tussenkopcur">
            <text:span text:style-name="nadrukvet">Rechtsmiddelen</text:span>
          </text:p>
            <text:p text:style-name="common-al">Belanghebbenden kunnen tijdens de inzagetermijn beroep instellen tegen het besluit, onder vermelding van zaaknummer 2016-00708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451</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51</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51</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Zeeweg 148e en 150 te Ermel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06</meta:user-defined>
    <meta:user-defined meta:name="OVERHEIDop.publicationIssue">5451</meta:user-defined>
    <meta:user-defined meta:name="OVERHEIDop.PrbID/DC.identifier">prb-2016-545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53LP 148</meta:user-defined>
    <meta:user-defined meta:name="OVERHEIDop.woonplaats">Ermelo</meta:user-defined>
    <meta:user-defined meta:name="OVERHEIDop.straatnaam">Zeeweg</meta:user-defined>
    <meta:user-defined meta:name="OVERHEID.PostcodeHuisnummer/OVERHEIDop.postcodeHuisnummer">3853LP 150</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7080 DB|exb-2016-32450</meta:user-defined>
    <meta:user-defined meta:name="OVERHEIDop.externeBijlage">2016-007080 Aerius berekening|exb-2016-32451</meta:user-defined>
    <meta:user-defined meta:name="OVERHEID.EPSG28992/DC.spatial">167357 479604</meta:user-defined>
    <meta:user-defined meta:name="OVERHEID.EPSG28992/DC.spatial">167327 479602</meta:user-defined>
    <meta:user-defined meta:name="OVERHEIDop.versieInformatie"/>
  </office:meta>
</office:document-meta>
</file>