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151399-FrieslandCampinaDomo Borculo - Needseweg 23 te Borcu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FrieslandCampina Domo BorculoLocatie : Needseweg 23 te BorculoOmschrijving : milieuneutrale melding ten behoeve van plaatsingDatum ontvangst : </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Achterhoek, telefoonnummer (0575) 75 04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45</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45</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45</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151399-FrieslandCampinaDomo Borculo - Needseweg 23 te Borcu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1</meta:user-defined>
    <meta:user-defined meta:name="OVERHEIDop.publicationIssue">545</meta:user-defined>
    <meta:user-defined meta:name="OVERHEIDop.PrbID/DC.identifier">prb-2016-54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71AB</meta:user-defined>
    <meta:user-defined meta:name="OVERHEIDop.woonplaats">Borculo</meta:user-defined>
    <meta:user-defined meta:name="OVERHEIDop.straatnaam">Need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33140 459427</meta:user-defined>
    <meta:user-defined meta:name="OVERHEIDop.versieInformatie"/>
  </office:meta>
</office:document-meta>
</file>