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weeringstraat 2 t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Sweeringstraat 2, 7213 LH Gorsse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27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727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44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4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4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weeringstraat 2 te Gor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5447</meta:user-defined>
    <meta:user-defined meta:name="OVERHEIDop.PrbID/DC.identifier">prb-2016-54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13LH 2</meta:user-defined>
    <meta:user-defined meta:name="OVERHEIDop.woonplaats">Gorssel</meta:user-defined>
    <meta:user-defined meta:name="OVERHEIDop.straatnaam">Sweersing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7276 DB|exb-2016-32442</meta:user-defined>
    <meta:user-defined meta:name="OVERHEIDop.externeBijlage">2016-007276 Aerius berekening|exb-2016-32443</meta:user-defined>
    <meta:user-defined meta:name="OVERHEID.EPSG28992/DC.spatial">210383 466250</meta:user-defined>
    <meta:user-defined meta:name="OVERHEIDop.versieInformatie"/>
  </office:meta>
</office:document-meta>
</file>