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regeling_id1-3-2" text:style-name="regeling">
        <text:section text:name="aanhef_id1-3-2-1" text:style-name="aanhef"/>
        <text:section text:name="regeling-tekst_id1-3-2-2" text:style-name="regeling-tekst">
          <text:section text:name="tekst_id1-3-2-2-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12 oktober 2016 te 14.00 uur in de statenzaal van het provinciehuis, Zuid-Hollandplein 1 te Den Haag.</text:p>
            <text:p text:style-name="common-al">Aan de orde komen:</text:p>
            <text:p text:style-name="common-al">Regeling van de werkzaamheden.</text:p>
            <text:p text:style-name="common-al">
            <text:span text:style-name="nadrukvet">Bespreekstukken:</text:span>
          </text:p>
            <text:p text:style-name="common-al">Voordracht van GS Inrichting MER Duinpolderweg (6932) </text:p>
            <text:p text:style-name="common-al">Voordracht van GS Energieagenda 2016-2020-2050 (6933)</text:p>
            <text:p text:style-name="common-al">Voordracht van GS Investeringsstrategie Energie-innovatiefonds Zuid-Holland (6934)</text:p>
            <text:p text:style-name="common-al">Voordracht van GS Najaarsnota en Subsidieplafonds 2016 (6931)</text:p>
            <text:p text:style-name="common-al">Afronding Asbestbrand Wateringen</text:p>
            <text:p text:style-name="common-al">
            <text:span text:style-name="nadrukvet">Hamerstukken:</text:span>
          </text:p>
            <text:p text:style-name="common-al">Voordracht van GS Beleidsvisie Cultureel Erfgoed 2017-2020 (6935)</text:p>
            <text:p text:style-name="common-al">Voordracht van GS over Start administratieve onteigening Ecopassage Schie (6927)</text:p>
            <text:p text:style-name="common-al">Voordracht van GS Instrumentenkoffer Uitvoering Nationaal Natuur Netwerk (6937)</text:p>
            <text:p text:style-name="common-al">Voordracht van GS Voortgangsrapportage Natuur Netwerk Nederland (NNN) 2013-2016 (6936)</text:p>
            <text:p text:style-name="common-al">Voordracht van Statencommissie BenM Aanbevelingen onderzoek informatieveiligheid (6944)</text:p>
            <text:p text:style-name="common-al">Voordracht van Fractievoorzittersoverleg over Benoeming adviescommissie werving en selectie nieuwe plv. bestuurder Randstedelijke Rekenkamer (6939)</text:p>
            <text:p text:style-name="common-al">Voordracht van Fractievoorzittersoverleg over Intrekken benoeming (6940)</text:p>
            <text:p text:style-name="common-al">Voordracht van Fractievoorzittersoverleg over Wijziging gemeenschappelijke regeling Randstedelijke Rekenkamer (6941)</text:p>
            <text:p text:style-name="common-al">Voordracht van Fractievoorzittersoverleg over Wijziging rechtspositieregeling lid/directeur Randstedelijke Rekenkamer (6942)</text:p>
            <text:p text:style-name="common-al">Voordracht van Fractievoorzittersoverleg over Wijziging Verordening Programmaraad Randstedelijke Rekenkamer (6943)</text:p>
            <text:p text:style-name="common-al">Voordracht van statencommissies over aangenomen en afgehandelde moties van Provinciale Staten (6938) </text:p>
            <text:p text:style-name="common-al">Voordracht van Commissie Onderzoek Geloofsbrieven over toelating van een tijdelijk lid tot Provinciale Staten (….) </text:p>
            <text:p text:style-name="common-al">
            <text:span text:style-name="nadrukvet">Verslag van vorige vergadering(en):</text:span>
          </text:p>
            <text:p text:style-name="common-al">Vaststelling notulen vergadering van Provinciale Staten van 14 september 2016</text:p>
            <text:p text:style-name="common-al">Inspreekrecht</text:p>
            <text:p text:style-name="common-al">De mogelijkheid bestaat om aan het begin van de vergadering over de op de agenda vermelde bespreekstukken in te spreken. Een verzoek om te mogen inspreken moet ten minste twee dagen voor de vergadering schriftelijk bij de voorzitter zijn ingediend onder vermelding van het onderwerp. </text:p>
            <text:p text:style-name="common-al">Het verzoek moet worden geadresseerd aan:</text:p>
            <text:p text:style-name="common-al">De voorzitter van Provinciale Staten van Zuid-Holland</text:p>
            <text:p text:style-name="common-al">Zuid-Hollandplein 1</text:p>
            <text:p text:style-name="common-al">2596 AW DEN HAAG</text:p>
            <text:p text:style-name="common-al">
            <text:a xlink:href="mailto:statengriffie@pzh.nl" xlink:type="simple">statengriffie@pzh.nl</text:a> </text:p>
            <text:p text:style-name="common-al">Den Haag, 29 september 2016.</text:p>
            <text:p text:style-name="last-al">drs. J. SM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436</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36</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36</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roep Provinciale Statenvergader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4</meta:user-defined>
    <meta:user-defined meta:name="OVERHEIDop.publicationIssue">5436</meta:user-defined>
    <meta:user-defined meta:name="OVERHEIDop.PrbID/DC.identifier">prb-2016-5436</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81626 456030</meta:user-defined>
    <meta:user-defined meta:name="OVERHEIDop.versieInformatie"/>
  </office:meta>
</office:document-meta>
</file>