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straat 53-55 te Giess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orpsstraat 53-55 te Giessenburg.</text:p>
            <text:p text:style-name="common-al"/>
            <text:p text:style-name="common-al">Deze locatie is geregistreerd onder zaaknummer Z-16-309851.</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9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3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straat 53-55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432</meta:user-defined>
    <meta:user-defined meta:name="OVERHEIDop.PrbID/DC.identifier">prb-2016-5432</meta:user-defined>
    <meta:user-defined meta:name="OVERHEID.TaxonomieBeleidsagenda/OVERHEID.category">Natuur en milieu | Organisatie en beleid</meta:user-defined>
    <meta:user-defined meta:name="OVERHEID.Gemeente/DC.spatial">Giessenlanden</meta:user-defined>
    <meta:user-defined meta:name="DC.source">art. 39c lid 2 Wbb;1.0:c:BWBR0003994&amp;artikel=39c&amp;lid=2&amp;g=2016-04-14</meta:user-defined>
    <meta:user-defined meta:name="OVERHEIDop.referentienummer">Z-16-309851</meta:user-defined>
    <meta:user-defined meta:name="DCTERMS.abstract">Inzake instemming saneringsresultaten voor de locatie Dorpsstraat 53-55 te Giessenburg.</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81AG 52</meta:user-defined>
    <meta:user-defined meta:name="OVERHEIDop.woonplaats">Giessenburg</meta:user-defined>
    <meta:user-defined meta:name="OVERHEIDop.straatnaam">Dorps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20618 429444</meta:user-defined>
    <meta:user-defined meta:name="OVERHEIDop.versieInformatie"/>
  </office:meta>
</office:document-meta>
</file>