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uitspraak Raad van State over Saneringsplan voormalige Zilverfabriek Leidseweg 219 te Voorschot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7 juli 2015 het plan goedgekeurd voor sanering van de bodemverontreiniging ontstaan tijdens de exploitatie van de voormalige Zilverfabriek aan de Leidseweg 219 in Voorschoten. Hiertegen is beroep ingesteld. </text:p>
            <text:p text:style-name="common-al">Op 21 september jl. heeft de Raad van State een uitspraak gedaan in deze beroepszaak. </text:p>
            <text:p text:style-name="common-al">Volgens deze uitspraak was  de Omgevingsdienst één dag te laat met de goedkeuring , zodat een zogenaamd “besluit van rechtswege” op het saneringsplan is ontstaan.  </text:p>
            <text:p text:style-name="common-al">
            <text:span text:style-name="nadrukvet">Beschikking van rechtswege</text:span>
          </text:p>
            <text:p text:style-name="common-al">Het saneringsplan, waarmee in de beschikking van rechtswege is ingestemd, is door de Raad van State beoordeeld. In het kort komt het erop neer dat het saneringsplan voldoet aan de eisen die de wet hieraan stelt.</text:p>
            <text:p text:style-name="common-al">
            <text:span text:style-name="nadrukvet">Stukken inzien of vragen over de beschikking van rechtswege </text:span>
          </text:p>
            <text:p text:style-name="last-al">Wilt u stukken inzien of heeft u nog vragen? Neem dan contact op met mevrouw A. Burger via 071-4083263 of A.Burger@odwh.nl. Vermeld hierbij het zaaknummer: 201502233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431</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31</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31</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uitspraak Raad van State over Saneringsplan voormalige Zilverfabriek Leidseweg 219 te Voorscho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5</meta:user-defined>
    <meta:user-defined meta:name="OVERHEIDop.publicationIssue">5431</meta:user-defined>
    <meta:user-defined meta:name="OVERHEIDop.PrbID/DC.identifier">prb-2016-5431</meta:user-defined>
    <meta:user-defined meta:name="OVERHEID.TaxonomieBeleidsagenda/OVERHEID.category">Natuur en milieu | Organisatie en beleid</meta:user-defined>
    <meta:user-defined meta:name="OVERHEIDop.referentienummer">2015022337</meta:user-defined>
    <meta:user-defined meta:name="DCTERMS.abstract">Instemming van rechtswege met saneringsplan.</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53AE</meta:user-defined>
    <meta:user-defined meta:name="OVERHEIDop.woonplaats">Voorschoten</meta:user-defined>
    <meta:user-defined meta:name="OVERHEIDop.straatnaam">Leid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1643 461006</meta:user-defined>
    <meta:user-defined meta:name="OVERHEIDop.versieInformatie"/>
  </office:meta>
</office:document-meta>
</file>