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Overijssel - Subsidiestelsel Natuur- en Landschapsbeheer: Wijziging Natuurbeheerplan Overijssel 2017, wijzigingen subsidieregelingen, openstelling Natuur- en Landschapsbeheer 2017</text:p>
      <text:section text:name="regeling_id1-3-2" text:style-name="regeling">
        <text:section text:name="aanhef_id1-3-2-1" text:style-name="aanhef">
          <text:section text:name="preambule_id1-3-2-1-1" text:style-name="preambule">
            <text:p text:style-name="al"/>
            <text:p text:style-name="al">
            <text:span text:style-name="nadrukvet">Besluit:</text:span> 27 september 2016</text:p>
            <text:p text:style-name="al">
            <text:span text:style-name="nadrukvet">Kenmerk:</text:span> 2016/0388198</text:p>
            <text:p text:style-name="al">
            <text:span text:style-name="nadrukvet">Inlichtingen bij:</text:span> Evelien Riedstra, eenheid Natuur en Milieu</text:p>
            <text:p text:style-name="al">
            <text:span text:style-name="nadrukvet">Telefoon:</text:span> 038 499 8384</text:p>
            <text:p text:style-name="al">
            <text:span text:style-name="nadrukvet">E-mail:</text:span> e.riedstra@overijssel.nl</text:p>
            <text:p text:style-name="al"/>
          </text:section>
        </text:section>
        <text:section text:name="regeling-tekst_id1-3-2-2" text:style-name="regeling-tekst">
          <text:section text:name="artikel_id1-3-2-2-1" text:style-name="artikel">
            <text:p text:style-name="artikel_kop_titel">
              <text:span text:style-name="nadrukvet">
                <text:span text:style-name="nadrukcur">Kennisgeving</text:span>
              </text:span>
            </text:p>
            <text:p text:style-name="al"/>
            <text:p text:style-name="al">Gedeputeerde Staten van Overijssel,</text:p>
            <text:p text:style-name="al">maken bekend dat zij in hun vergadering van 27 september 2016 de navolgende besluiten hebben genomen (kenmerk: 2016/0320693): </text:p>
            <text:p text:style-name="al"/>
            <text:list text:style-name="id1-3-2-2-1-6">
              <text:list-item text:style-override="id1-3-2-2-1-6-1">
                <text:number>1.</text:number>
                <text:p text:style-name="al">Vaststelling van de wijziging van het Natuurbeheerplan Overijssel (bijlage I);</text:p>
              </text:list-item>
              <text:list-item text:style-override="id1-3-2-2-1-6-2">
                <text:number>2.</text:number>
                <text:p text:style-name="al">Vaststelling van de wijzigingen van de Subsidieregeling Natuur- en Landschapsbeheer Overijssel.</text:p>
              </text:list-item>
              <text:list-item text:style-override="id1-3-2-2-1-6-3">
                <text:number>3.</text:number>
                <text:p text:style-name="al">Vaststelling van de wijzigingen van de Subsidieregeling Natuur- en Landschapsbeheer Overijssel 2016 en bijbehorende modelovereenkomst (bijlage II).</text:p>
              </text:list-item>
              <text:list-item text:style-override="id1-3-2-2-1-6-4">
                <text:number>4.</text:number>
                <text:p text:style-name="al">Besluit tot openstelling van de Subsidieregeling Natuur- en Landschapsbeheer voor het onderdeel natuurbeheer voor het beheerjaar 2017 (bijlage III).</text:p>
              </text:list-item>
              <text:list-item text:style-override="id1-3-2-2-1-6-5">
                <text:number>5.</text:number>
                <text:p text:style-name="al">Besluit tot vaststelling van de subsidiekaart (bijlage IV). </text:p>
              </text:list-item>
            </text:list>
            <text:p text:style-name="al"> </text:p>
            <text:p text:style-name="al">De genoemde bijlagen zijn bij dit Provinciaal Blad opgenomen. </text:p>
          </text:section>
        </text:section>
        <text:section text:name="regeling-sluiting_id1-3-2-3" text:style-name="regeling-sluiting">
          <text:section text:name="slotformulering_id1-3-2-3-1" text:style-name="slotformulering">
            <text:p text:style-name="al">
            <text:span text:style-name="nadrukvet">
              <text:span text:style-name="nadrukcur">Rechtsbescherming</text:span>
            </text:span>
          </text:p>
            <text:p text:style-name="al">
            <text:span text:style-name="nadrukondlijn">Natuurbeheerplan</text:span>
          </text:p>
            <text:p text:style-name="al">Tegen het besluit tot vaststelling van de wijziging van het Natuurbeheerplan kan een belanghebbende binnen 6 weken na publicatie een bezwaarschrift indienen bij Gedeputeerde Staten van Overijssel, team Juridische Zaken, Postbus 10078, 8000 GB Zwolle (telefoon 038 499 9305). Het bezwaarschrift kan desgewenst ook per fax ingediend worden. Het faxnummer van het Team Juridische Zaken is: 038 - 425 48 02.</text:p>
            <text:p text:style-name="al">Bezwaar is alleen mogelijk tegen de wijzigingen van het natuurbeheerplan</text:p>
            <text:p text:style-name="al">Het bezwaarschrift dient te worden ondertekend en bevat ten minste:</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
            <text:p text:style-name="al">Voor de behandeling van een bezwaarschrift bij de provincie Overijssel is geen griffierecht verschuldigd.</text:p>
            <text:p text:style-name="al">Voor inlichtingen over de bezwaarschriftprocedure kunt u zich wenden tot de provinciaal medewerker die bij het besluit is vermeld.</text:p>
            <text:p text:style-name="al">Indien onverwijlde spoed dat vereist is het mogelijk een voorlopige voorziening te vragen bij de Voorzieningenrechter van de Sector Bestuursrecht Rechtbank Overijssel (telefoon 088 361 55 55). In dat geval is griffierecht verschuldigd. Voorwaarde is dat u een bezwaarschrift heeft ingediend. </text:p>
            <text:p text:style-name="al"/>
            <text:p text:style-name="al">
            <text:span text:style-name="nadrukondlijn">Regelingswijzigingen</text:span>
          </text:p>
            <text:p text:style-name="al">Tegen de besluiten is geen bezwaar en/of beroep mogelijk.</text:p>
            <text:p text:style-name="al"/>
            <text:p text:style-name="al">
            <text:span text:style-name="nadrukondlijn">Openstellingsbesluit </text:span>
          </text:p>
            <text:p text:style-name="al">Tegen het besluit tot openstelling van de Subsidieregeling Natuur- en Landschapsbeheer is geen bezwaar en/of beroep mogelijk.</text:p>
            <text:p text:style-name="al"/>
            <text:p text:style-name="al">
            <text:span text:style-name="nadrukvet">Regelingswijziging Subsidieregeling Natuur- en Landschapsbeheer Overijssel </text:span>
          </text:p>
            <text:p text:style-name="al"/>
            <text:p text:style-name="al">Gedeputeerde Staten van Overijssel;</text:p>
            <text:p text:style-name="al"/>
            <text:p text:style-name="al">overwegende dat met ingang van 1 oktober 2010 de Subsidieregeling natuur- en landschapsbeheer van de provincie Overijssel van kracht is geworden;</text:p>
            <text:p text:style-name="al"/>
            <text:p text:style-name="al">Overwegende dat in de genoemde regeling nog enkele wijzigingen dienen te worden aangebracht;</text:p>
            <text:p text:style-name="al"/>
            <text:p text:style-name="al">Besluiten de volgende wijzigingsregeling vast te stellen:</text:p>
            <text:p text:style-name="al"/>
            <text:p text:style-name="al">
            <text:span text:style-name="nadrukvet">ARTIKEL I</text:span>
          </text:p>
            <text:p text:style-name="al">Artikel 12.9, eerste lid, komt als volgt te luiden:</text:p>
            <text:p text:style-name="al">1. Deze verordening treedt in werking met ingang van 1 januari 2010.</text:p>
            <text:p text:style-name="al"/>
            <text:p text:style-name="al">
            <text:span text:style-name="nadrukvet">ARTIKEL II</text:span>
          </text:p>
            <text:p text:style-name="al">Dit besluit treedt in werking op de dag na publicatie in het provinciaal blad. </text:p>
            <text:p text:style-name="al"/>
            <text:p text:style-name="al">
            <text:span text:style-name="nadrukvet">Regelingswijziging Subsidieregeling Natuur- en Landschapsbeheer Overijssel 2016</text:span>
          </text:p>
            <text:p text:style-name="al"/>
            <text:p text:style-name="al">Gedeputeerde Staten van Overijssel;</text:p>
            <text:p text:style-name="al"/>
            <text:p text:style-name="al">overwegende dat met ingang van 11 april 2015 de Subsidieregeling natuur- en landschapsbeheer 2016 van de provincie Overijssel van kracht is geworden;</text:p>
            <text:p text:style-name="al"/>
            <text:p text:style-name="al">Overwegende dat in de genoemde regeling nog enkele wijzigingen dienen te worden aangebracht;</text:p>
            <text:p text:style-name="al"/>
            <text:p text:style-name="al">Besluiten de volgende wijzigingsregeling vast te stellen:</text:p>
            <text:p text:style-name="al"/>
            <text:p text:style-name="al">
            <text:span text:style-name="nadrukvet">ARTIKEL I</text:span>
          </text:p>
            <text:p text:style-name="al"/>
            <text:p text:style-name="al">
            <text:span text:style-name="nadrukvet">Onderdeel A</text:span>
          </text:p>
            <text:p text:style-name="al"/>
            <text:p text:style-name="al">Artikel 2.1 wordt gewijzigd als volgt:</text:p>
            <text:p text:style-name="al">1. In het eerste lid wordt aan het slot van onderdeel c de punt vervangen door een puntkomma.</text:p>
            <text:p text:style-name="al">2. Aan het eerste lid wordt een onderdeel toegevoegd, luidende:</text:p>
            <text:p text:style-name="al">d. rechtspersonen die volgens een door Gedeputeerde Staten te bepalen model een overeenkomst zijn aangegaan met natuurlijke personen of rechtspersonen als bedoeld onder a of b.</text:p>
            <text:p text:style-name="al">3. In het tweede lid wordt aan het slot van onderdeel a de puntkomma vervangen door: , en.</text:p>
            <text:p text:style-name="al"/>
            <text:p text:style-name="al">
            <text:span text:style-name="nadrukvet">Onderdeel B</text:span>
          </text:p>
            <text:p text:style-name="al">Artikel 2.4 wordt gewijzigd als volgt:</text:p>
            <text:p text:style-name="al">1. Onderdeel c van het eerste lid komt te luiden:</text:p>
            <text:p text:style-name="al">c. de activiteiten zijn gericht op een beheer van minimaal 75 hectare;</text:p>
            <text:p text:style-name="al"/>
            <text:p text:style-name="al">2. Aan het eerste lid worden drie onderdelen toegevoegd, luidende:</text:p>
            <text:p text:style-name="al">d. de subsidieaanvrager als bedoeld in artikel 2.1, eerste lid onder a en b, beschikt over een individueel certificaat of een groepscertificaat;</text:p>
            <text:p text:style-name="al">e. de subsidieaanvrager als bedoeld in artikel 2.1, eerste lid onder c en d, beschikt over een groepscertificaat, of de natuurlijke personen of rechtspersonen als bedoeld in artikel 2.1, eerste lid onder a of b, die het beheer uitvoeren beschikken elk afzonderlijk over een individueel certificaat;</text:p>
            <text:p text:style-name="al">f. de subsidieaanvrager als bedoeld in artikel 2.1, eerste lid onder d, dient bij de subsidieaanvraag afschriften in van de in dat artikel genoemde overeenkomst die hij heeft gesloten met de natuurlijke personen of rechtspersonen als bedoeld in artikel 2.1, eerste lid onder a of b, die het beheer uitvoeren.</text:p>
            <text:p text:style-name="al"/>
            <text:p text:style-name="al">3. Het vijfde lid komt te luiden:</text:p>
            <text:p text:style-name="al">5. De subsidieaanvraag gaat vergezeld van een kaart waarop de buitengrenzen van de natuurterreinen zijn aangegeven.</text:p>
            <text:p text:style-name="al"/>
            <text:p text:style-name="al">4. Het zesde lid komt te luiden:</text:p>
            <text:p text:style-name="al">6. Indien een subsidieaanvrager als bedoeld in artikel 2.1, eerste lid onder c en d, niet beschikt over een groepscertificaat, gaat de aanvraag voor het beheerjaar 2017 vergezeld van de individuele certificaten, of aanvragen daartoe, van de natuurlijke personen of rechtspersonen als bedoeld in artikel 2.1, eerste lid onder a of b, die het beheer uitvoeren.</text:p>
            <text:p text:style-name="al"/>
            <text:p text:style-name="al">
            <text:span text:style-name="nadrukvet">Onderdeel C</text:span>
          </text:p>
            <text:p text:style-name="al">Artikel 2.5 wordt gewijzigd als volgt:</text:p>
            <text:p text:style-name="al">Na het derde lid worden twee leden ingevoegd, luidende:</text:p>
            <text:p text:style-name="al">4. Bij een subsidieaanvrager als bedoeld in artikel 2.1, eerste lid onder c en d, die niet beschikt over een groepscertificaat, zijn de activiteiten van een natuurlijk persoon of rechtspersoon als bedoeld in artikel 2.1, eerste lid onder a of b, die het beheer uitvoert niet subsidiabel indien deze niet langer over een individueel certificaat beschikt.</text:p>
            <text:p text:style-name="al">5. Indien een aangevraagd individueel certificaat als bedoeld in artikel 2.4, vijfde lid, niet voor 1 oktober 2017 is afgegeven, zijn de activiteiten die de desbetreffende natuurlijke persoon of rechtspersoon heeft verricht niet subsidiabel. </text:p>
            <text:p text:style-name="al"/>
            <text:p text:style-name="al">
            <text:span text:style-name="nadrukvet">Onderdeel D</text:span>
          </text:p>
            <text:p text:style-name="al">Artikel 2.8, tweede lid, komt te luiden:</text:p>
            <text:p text:style-name="al">2. Gedeputeerde Staten kunnen de subsidie verlenen onder de opschortende voorwaarde dat binnen drie maanden na de datum van bekendmaking van de beschikking tot subsidieverlening een overeenkomst ter uitvoering van de beschikking tot subsidieverlening als bedoeld in artikel 4:36 van de Awb tot stand komt.</text:p>
            <text:p text:style-name="al"/>
            <text:p text:style-name="al">
            <text:span text:style-name="nadrukvet">Onderdeel E</text:span>
          </text:p>
            <text:p text:style-name="al">Artikel 2.9 wordt gewijzigd als volgt:</text:p>
            <text:p text:style-name="al">1. In het eerste lid, onderdeel d, wordt aan het slot de punt vervangen door een puntkomma.</text:p>
            <text:p text:style-name="al"/>
            <text:p text:style-name="al">2. Aan het eerste lid worden twee onderdelen toegevoegd, luidende:</text:p>
            <text:p text:style-name="al">e. ervoor zorg te dragen dat namens Gedeputeerde Staten audits kunnen worden uitgevoerd in het kader van de naleving van de certificeringsvoorwaarden;</text:p>
            <text:p text:style-name="al">f. voor de gehele duur van de subsidie over een individueel certificaat of groepscertificaat te beschikken.</text:p>
            <text:p text:style-name="al"/>
            <text:p text:style-name="al">3. Na het vierde lid wordt een lid toegevoegd, luidende:</text:p>
            <text:p text:style-name="al">5. Indien de subsidieontvanger niet kan voldoen aan een of meerdere verplichtingen als bedoeld in het eerste tot en met vierde lid, doet hij daar een keer per jaar uiterlijk op 1 november melding van.</text:p>
            <text:p text:style-name="al"/>
            <text:p text:style-name="al">
            <text:span text:style-name="nadrukvet">Onderdeel F</text:span>
          </text:p>
            <text:p text:style-name="al">Artikel 2.10 vervalt.</text:p>
            <text:p text:style-name="al"/>
            <text:p text:style-name="al">
            <text:span text:style-name="nadrukvet">Onderdeel G</text:span>
          </text:p>
            <text:p text:style-name="al">Artikel 2.11 vervalt.</text:p>
            <text:p text:style-name="al"/>
            <text:p text:style-name="al">
            <text:span text:style-name="nadrukvet">ARTIKEL II</text:span>
          </text:p>
            <text:p text:style-name="al">
            <text:span text:style-name="nadrukvet">Onderdeel A</text:span>
          </text:p>
            <text:p text:style-name="al">Artikel 1.1 wordt gewijzigd als volgt:</text:p>
            <text:p text:style-name="al">1. Onderdeel F komt te luiden: </text:p>
            <text:p text:style-name="al">koppeltabel: overzicht van de subsidiabele beheeractiviteiten en maximale vergoedingen. Het overzicht is geplaatst op <text:a xlink:href="http://www.portaalnatuurenlandschap.nl/themas/subsidiestelsel-natuur-en-landschapsbeheer/agrarisch-natuurbeheer/collectief-agrarisch-natuurbeheer-anlb-va-2016/subsidie-aanvragen/" xlink:type="simple">http://www.portaalnatuurenlandschap.nl/themas/subsidiestelsel-natuur-en-landschapsbeheer/agrarisch-natuurbeheer/collectief-agrarisch-natuurbeheer-anlb-va-2016/subsidie-aanvragen/</text:a></text:p>
            <text:p text:style-name="al"/>
            <text:p text:style-name="al">
            <text:span text:style-name="nadrukvet"/>
          </text:p>
            <text:p text:style-name="al">
            <text:span text:style-name="nadrukvet">Onderdeel B</text:span>
          </text:p>
            <text:p text:style-name="al">Bijlage 3 wordt vervangen door bijlage 4. Bijlage 4 vervalt.</text:p>
            <text:p text:style-name="al"/>
            <text:p text:style-name="al">
            <text:span text:style-name="nadrukvet"/>
          </text:p>
            <text:p text:style-name="al">
            <text:span text:style-name="nadrukvet">ARTIKEL III</text:span>
          </text:p>
            <text:p text:style-name="al">Artikel I van dit besluit treedt in werking op 15 november 2016. Artikel II van dit besluit treedt in werking met terugwerkende kracht tot 1 januari 2016.</text:p>
            <text:p text:style-name="al"/>
            <text:p text:style-name="al">
            <text:span text:style-name="nadrukvet">TOELICHTING</text:span>
          </text:p>
            <text:p text:style-name="al"/>
            <text:p text:style-name="al">
            <text:span text:style-name="nadrukvet">ARTIKEL I</text:span>
          </text:p>
            <text:p text:style-name="al">C (artikel 2.4)</text:p>
            <text:p text:style-name="al">Sinds 2012 vindt een herziening van het Subsidiestelsel Natuur en Landschap (SNL) plaats om te komen tot:</text:p>
            <text:p text:style-name="al">• Een efficiënter subsidieaanvraagproces en daarmee lagere uitvoeringskosten;</text:p>
            <text:p text:style-name="al">• Kwalitatief beter beheer; </text:p>
            <text:p text:style-name="al">• Meer samenwerking in het gebied; </text:p>
            <text:p text:style-name="al">• Een eenvoudige uitvoering van het SNL. </text:p>
            <text:p text:style-name="al">Voor particuliere beheerders heeft onderzoek tot de conclusie geleid dat de subsidieverlening SNL aan particuliere beheerders efficiënter kan door gebruik te maken van collectieven, die de aanvragen op gewenst kwaliteitsniveau opstellen. </text:p>
            <text:p text:style-name="al"/>
            <text:p text:style-name="al">
            <text:span text:style-name="nadrukvet">Eerste lid, onderdeel c en d, minimum en certificaat. Tweede lid</text:span>
          </text:p>
            <text:p text:style-name="al">Vanaf 2016 geldt daarom dat de aanvraag een minimumaantal hectaren betreft. De aanvrager dient te beschikken over een certificaat natuurbeheer of een certificaat samenwerkingsverband natuurbeheer. Daarnaast is het mogelijk dat een vereniging met volledige rechtsbevoegdheid, of een andere rechtspersoon, die zelf niet beschikt over een groepscertificaat subsidie aanvraagt. Dan geldt de eis dat de eigenaren of erfpachters van de natuurterreinen waar het beheer wordt uitgevoerd elk afzonderlijk over een individueel certificaat beschikken. Op deze wijze kan het collectief beheer op twee manieren vorm krijgen: </text:p>
            <text:p text:style-name="al">• beheerders kunnen aansluiten bij een subsidieaanvrager die beschikt over een groepscertificaat natuurbeheer;</text:p>
            <text:p text:style-name="al">• beheerders met een individueel certificaat kunnen aansluiten bij een subsidieaanvrager die niet over een groepscertificaat beschikt.</text:p>
            <text:p text:style-name="al">Beheerders die zelfstandig een aanvraag willen doen, kunnen dat doen als zij voldoen aan de minimale omvang genoemd in artikel 2.4 en over een individueel certificaat beschikken. Door deze wijziging is altijd sprake van certificering. Het gaat dan hetzij om de aanvrager, hetzij om de beheerder die zeggenschap heeft over het natuurterrein waarvoor subsidie wordt aangevraagd.</text:p>
            <text:p text:style-name="al">De subsidieaanvrager is de partij aan wie de subsidie wordt verleend. Zij is voor de subsidieverstrekker het aanspreekpunt. De doorbetaling van subsidiebedragen aan de personen die het beheer uitvoeren, is een zaak tussen subsidieontvanger en beheerders.</text:p>
            <text:p text:style-name="al">D (artikel 2.5).</text:p>
            <text:p text:style-name="al"/>
            <text:p text:style-name="al">
            <text:span text:style-name="nadrukvet">Vierde lid, subsidiabele kosten bij niet-gecertificeerde subsidieontvanger</text:span>
          </text:p>
            <text:p text:style-name="al">Bij een niet-gecertificeerde subsidieontvanger waarvan de eigenaren of erfpachters van de natuurterreinen waar het beheer wordt uitgevoerd over een individueel certificaat dienen te beschikken, geldt het volgende. De kosten zijn slechts subsidiabel als degenen die over een certificaat dienen te beschikken daar ook over beschikken. Indien het certificaat van één van hen wordt ingetrokken, zijn de kosten die voor het desbetreffende beheer worden gemaakt vanaf dat moment niet meer subsidiabel.</text:p>
            <text:p text:style-name="al"/>
            <text:p text:style-name="al">Zwolle, 27 september 2016</text:p>
            <text:p text:style-name="al"/>
            <text:p text:style-name="al">Gedeputeerde Staten voornoemd,</text:p>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5430</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30</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30</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Subsidiestelsel Natuur- en Landschapsbeheer: Wijziging Natuurbeheerplan Overijssel 2017, wijzigingen subsidieregelingen, openstelling Natuur- en Landschapsbeheer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3</meta:user-defined>
    <meta:user-defined meta:name="OVERHEIDop.publicationIssue">5430</meta:user-defined>
    <meta:user-defined meta:name="OVERHEIDop.PrbID/DC.identifier">prb-2016-5430</meta:user-defined>
    <meta:user-defined meta:name="OVERHEID.TaxonomieBeleidsagenda/OVERHEID.category">Natuur en milieu | Organisatie en beleid</meta:user-defined>
    <meta:user-defined meta:name="OVERHEID.Provincie/DC.spatial">Overijssel</meta:user-defined>
    <meta:user-defined meta:name="DC.source">N.v.t.;</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gvop.Informatietype/DC.type">Overige besluiten van algemene strekking</meta:user-defined>
    <meta:user-defined meta:name="OVERHEIDop.externeBijlage"> Natuurbeheerplan september 2017|exb-2016-32346</meta:user-defined>
    <meta:user-defined meta:name="OVERHEIDop.externeBijlage">Overeenkomst SVNL 16 2 1 lid 1 sub d|exb-2016-32347</meta:user-defined>
    <meta:user-defined meta:name="OVERHEIDop.externeBijlage">Openstellingsbesluit SNL natuurbeheer 2017|exb-2016-32348</meta:user-defined>
    <meta:user-defined meta:name="OVERHEIDop.externeBijlage"> 160346_Subsidiekaart|exb-2016-32349</meta:user-defined>
    <meta:user-defined meta:name="OVERHEIDop.versieInformatie"/>
  </office:meta>
</office:document-meta>
</file>