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Uitvoeringsbesluit financiering instandhouding provinciale monumenten i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29 september 2016, kenmerk SI/2016004040, team Subsidies en Inkoop, tot bekendmaking van hun besluit tot vaststelling van het subsidieplafond van het Uitvoeringsbesluit financiering instandhouding provinciale monumenten in Drenthe</text:p>
            <text:p text:style-name="al"/>
            <text:p text:style-name="al"/>
            <text:p text:style-name="al">Gedeputeerde Staten van Drenthe maken bekend dat zij op 29 september 2016 hebben besloten het subsidieplafond Uitvoeringsbesluit financiering instandhouding provinciale monumenten in Drenthe vast te stellen op een bedrag van € 208.685,--.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ing. I.J. Schotanus,</text:p>
            <text:p text:style-name="al">teamleider Subsidies en Inkoop </text:p>
            <text:p text:style-name="al"/>
            <text:p text:style-name="al"/>
            <text:p text:style-name="al">Uitgegeven 3 oktober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Uitvoeringsbesluit financiering instandhouding provinciale monumenten i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429</meta:user-defined>
    <meta:user-defined meta:name="OVERHEIDop.PrbID/DC.identifier">prb-2016-5429</meta:user-defined>
    <meta:user-defined meta:name="OVERHEID.TaxonomieBeleidsagenda/OVERHEID.category">Cultuur en recreatie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op.versieInformatie"/>
  </office:meta>
</office:document-meta>
</file>