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besluit financiering herbestemming karakteristiek bezit in Drenthe 2013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29 september 2016, kenmerk SI/2016004041, team Subsidies en Inkoop, tot bekendmaking van hun besluit tot vaststelling van het subsidieplafond van het Uitvoeringsbesluit financiering herbestemming karakteristiek bezit in Drenthe 2013-2016.</text:p>
            <text:p text:style-name="al"/>
            <text:p text:style-name="al"/>
            <text:p text:style-name="al"/>
            <text:p text:style-name="al">Gedeputeerde Staten van Drenthe maken bekend dat zij op 29 september 2016 hebben besloten het subsidieplafond van het Uitvoeringsbesluit financiering herbestemming karakteristiek bezit in Drenthe 2013-2016 vast te stellen op een bedrag van € 222.466,70.</text:p>
            <text:p text:style-name="al"/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ing. I.J. Schotanus,</text:p>
            <text:p text:style-name="al">teamleider Subsidies en Inkoop </text:p>
            <text:p text:style-name="al"/>
            <text:p text:style-name="al"/>
            <text:p text:style-name="al">Uitgegeven 3 oktober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besluit financiering herbestemming karakteristiek bezit in Drenthe 2013-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428</meta:user-defined>
    <meta:user-defined meta:name="OVERHEIDop.PrbID/DC.identifier">prb-2016-5428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op.versieInformatie"/>
  </office:meta>
</office:document-meta>
</file>