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Wet Milieubeheer - Beoordelingsplicht milieueffectrapportage – RWZI / Waterschap Rijn en IJssel, Oostzeestraat 5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WZI Zutphen (Waterschap Rijn en IJssel) in Zutphen</text:span>
          </text:p>
            <text:p text:style-name="common-al">Op 20 juni 2016 hebben wij van Waterschap Rijn en IJssel een aanmeldingsnotitie m.e.r.-beoordelingsplicht als bedoeld in artikel 7.16, eerste lid van de Wet milieubeheer (Wm) ontvangen. Het betreft de aanmeldnotitie “Realisatie Nereda® met alginaatwinning, M.e.r.-boordeling realisatie Nereda® met alginaatwinning”, met kenmerk WATBD8177R001D01, d.d. 17 juni 2016. </text:p>
            <text:p text:style-name="common-al">De inrichting is gelegen aan de Oostzeestraat 5 in Zutphen.</text:p>
            <text:p text:style-name="tussenkopcur">
            <text:span text:style-name="nadrukvet">Beoordeling</text:span>
          </text:p>
            <text:p text:style-name="common-al">Gedeputeerde Staten van Gelderland zijn verplicht te beoordelen of voor de voorgenomen activiteit een milieueffectrapport (MER) moet worden opgesteld.</text:p>
            <text:p text:style-name="common-al">Gedeputeerde Staten van Gelderland hebben in dit geval beslist dat het opstellen van een MER niet noodzakelijk is.</text:p>
            <text:p text:style-name="tussenkopcur">
            <text:span text:style-name="nadrukvet">Publicatie</text:span>
          </text:p>
            <text:p text:style-name="common-al">De beslissing wordt gepubliceerd op www.officielebekendmakingen.nl. Tevens wordt de kennisgeving van de beslissing gepubliceerd in de Staatscourant en in de Zutphense Koerier.</text:p>
            <text:p text:style-name="tussenkopcur">
            <text:span text:style-name="nadrukvet">Mogelijkheid van inzien</text:span>
          </text:p>
            <text:p text:style-name="common-al">Het besluit ligt gedurende een termijn van zes weken ter inzage. De eerste dag van de ter inzage legging is woensdag 5 oktober 2016.</text:p>
            <text:p text:style-name="common-al">Om het besluit bij de provincie Gelderland in te zien kunt u een afspraak maken met de Omgevingsdienst Achterhoek via het emailadres vergunningen@odachterhoek.nl.</text:p>
            <text:p text:style-name="tussenkopcur">
            <text:span text:style-name="nadrukvet">Voorbereidingsbesluit</text:span>
          </text:p>
            <text:p text:style-name="common-al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>
            <text:span text:style-name="nadrukvet">Wilt u meer weten?</text:span>
          </text:p>
            <text:p text:style-name="common-al">Heeft u nog vragen neem dan contact op met de afdeling Vergunningen van Omgevingsdienst Achterhoek, e-mailadres vergunningen@odachterhoek.nl of telefoonnummer 0575 750 400.</text:p>
            <text:p text:style-name="common-al">Hengelo Gld, 5 oktober 2016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42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42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42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Wet Milieubeheer - Beoordelingsplicht milieueffectrapportage – RWZI / Waterschap Rijn en IJssel, Oostzeestraat 5 in Zutp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5423</meta:user-defined>
    <meta:user-defined meta:name="OVERHEIDop.PrbID/DC.identifier">prb-2016-5423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02CM 5</meta:user-defined>
    <meta:user-defined meta:name="OVERHEIDop.woonplaats">Zutphen</meta:user-defined>
    <meta:user-defined meta:name="OVERHEIDop.straatnaam">Oostzee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fhandeling</meta:user-defined>
    <meta:user-defined meta:name="OVERHEIDop.externeBijlage">besluit|exb-2016-32303</meta:user-defined>
    <meta:user-defined meta:name="OVERHEID.EPSG28992/DC.spatial">210103 463752</meta:user-defined>
    <meta:user-defined meta:name="OVERHEIDop.versieInformatie"/>
  </office:meta>
</office:document-meta>
</file>