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3*"/>
    </style:style>
    <style:style style:family="table-column" style:parent-style-name="colspec" style:name="id1-3-2-2-1-8-1-2">
      <style:table-column-properties style:rel-column-width="67*"/>
    </style: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6-1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2016 behorend bij de Subsidieregeling planvorming bedrijventerreinen en greenportlocaties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:</text:p>
            <text:p text:style-name="common-al">Artikel 4:25 en 4:26 van de Awb en artikel 105, 143 en 196 van de Provinciewet en artikel 5, eerste lid van de Algemene subsidieverordening Zuid-Holland 2013;</text:p>
            <text:p text:style-name="common-al">Besluiten:</text:p>
            <text:p text:style-name="common-al">Het subsidieplafond 2016 voor de Subsidieregeling planvorming bedrijventerreinen en greenportlocaties Zuid-Holland vast te stellen op € 500.000.</text:p>
            <text:p text:style-name="common-al">Den Haag, 14 september 2016</text:p>
            <text:p text:style-name="common-al">Provinciale Staten van Zuid-Holland,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fier,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,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R.H. Luijk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kendmaking van het Besluit van Gedeputeerde Staten van 5 juli 2016 betreffende het deelsubsidieplafond en de aanvraagperiode voor paragraaf 2 planvorming bedrijventerreinen van de Subsidieregeling planvorming bedrijventerreinen en greenportlocaties Zuid-Holland.</text:span>
          </text:p>
            <text:p text:style-name="common-al"/>
            <text:p text:style-name="common-al">Gedeputeerde Staten,</text:p>
            <text:p text:style-name="common-al">Gelet op:</text:p>
            <text:p text:style-name="common-al">Artikel 4:25 en 4:26 van de Awb en Artikel 5, tweede lid, van de Algemene subsidieverordening Zuid-Holland 2013;</text:p>
            <text:p text:style-name="common-al">Besluiten:</text:p>
            <text:list text:style-name="id1-3-2-2-1-16">
              <text:list-item text:style-override="id1-3-2-2-1-16-1">
                <text:number/>
                <text:p text:style-name="al">1. Het deelplafond voor paragraaf 2 ‘Planvorming bedrijventerreinen’ van de Subsidieregeling planvorming bedrijventerreinen en greenportlocaties Zuid-Holland vast te stellen op € 500.000;</text:p>
              </text:list-item>
            </text:list>
            <text:list text:style-name="id1-3-2-2-1-17">
              <text:list-item text:style-override="id1-3-2-2-1-17-1">
                <text:number/>
                <text:p text:style-name="al">2. De aanvraagperiode hiervoor te bepalen op 16 oktober 2016 tot en met 31 december 2016.</text:p>
              </text:list-item>
            </text:list>
            <text:p text:style-name="common-al">Den Haag, 5 juli 2016</text:p>
            <text:p text:style-name="common-al">Gedeputeerde Staten van Zuid-Holland,</text:p>
            <text:p text:style-name="common-al">secretaris, </text:p>
            <text:p text:style-name="common-al">drs. J.H. de Baas</text:p>
            <text:p text:style-name="common-al">voorzitter</text:p>
            <text:p text:style-name="last-al">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2016 behorend bij de Subsidieregeling planvorming bedrijventerreinen en greenportlocaties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5422</meta:user-defined>
    <meta:user-defined meta:name="OVERHEIDop.PrbID/DC.identifier">prb-2016-5422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1626 456030</meta:user-defined>
    <meta:user-defined meta:name="OVERHEIDop.versieInformatie"/>
  </office:meta>
</office:document-meta>
</file>