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4-8-1-1">
      <style:table-column-properties style:rel-column-width="33*"/>
    </style:style>
    <style:style style:family="table-column" style:parent-style-name="colspec" style:name="id1-3-2-2-4-14-8-1-2">
      <style:table-column-properties style:rel-column-width="67*"/>
    </style:style>
  </office:automatic-styles>
  <office:body>
    <office:text>
      <text:p text:style-name="new_page_staatscourant"/>
      <text:p text:style-name="single-kop-titel">Besluit van Gedeputeerde Staten van 5 juli 2016, tot wijziging van de Subsidieregeling planvorming bedrijventerreinen en greenportlocaties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Gedeputeerde Staten op 19 februari 2016 de notitie ‘Vraaggegericht Bedrijventerreinenbeleid’ hebben vastgesteld en dat Provinciale Staten deze notitie op 6 april 2016 positief hebben beoordeeld. Daarmee is vastgesteld dat het wenselijk is dat de ondernemers op bedrijventerreinen gestimuleerd worden om zich gezamenlijk te organiseren en plannen te ontwikkelen voor maatregelen die gericht zijn op het verhogen en in stand houden van de kwaliteit en duurzaamheid van het bedrijventerrein;</text:p>
            <text:p text:style-name="al"/>
            <text:p text:style-name="al">Besluiten:</text:p>
            <text:p text:style-name="al">Vastgesteld de wijziging van de Subsidieregeling planvorming bedrijventerreinen en greenportlocaties Zuid-Holland</text:p>
          </text:section>
          <text:section text:name="artikel_id1-3-2-2-2" text:style-name="artikel">
            <text:p text:style-name="artikel_kop_titel"><text:span text:style-name="artikel_kop_label">Artikel</text:span> <text:span text:style-name="artikel_kop_nr">I</text:span> </text:p>
            <text:p text:style-name="al">De Subsidieregeling planvorming bedrijventerreinen en greenportlocaties Zuid-Holland wordt als volgt gewijzigd:</text:p>
            <text:p text:style-name="al"/>
            <text:p text:style-name="al">A.</text:p>
            <text:p text:style-name="al"/>
            <text:p text:style-name="al">Artikel 1 komt te luiden:</text:p>
            <text:p text:style-name="al"/>
          </text:section>
          <text:section text:name="artikel_id1-3-2-2-3" text:style-name="artikel">
            <text:p text:style-name="artikel_kop_titel"><text:span text:style-name="artikel_kop_label">Artikel</text:span> <text:span text:style-name="artikel_kop_nr"> 1 Begripsbepalingen</text:span> </text:p>
            <text:p text:style-name="al">In deze regeling wordt verstaan onder:</text:p>
            <text:p text:style-name="al"/>
            <text:p text:style-name="al">Asv: Algemene subsidieverordening Zuid-Holland 2013;</text:p>
            <text:p text:style-name="al"/>
            <text:p text:style-name="al">bedrijventerrein: terrein dat bestemd en geschikt is voor gebruik door vestigingen ten behoeve van handel, nijverheid, commerciële en niet-commerciële dienstverlening en industrie;</text:p>
            <text:p text:style-name="al"/>
            <text:p text:style-name="al">bedrijveninvesteringszone (BIZ): een afgebakend gebied op een bedrijventerrein. De ondernemers investeren met elkaar in een aantrekkelijke en veilige bedrijfsomgeving. Zij betalen hiervoor een heffing aan de gemeente. De gemeente stelt de opbrengst ter beschikking aan de vereniging of stichting die de activiteiten uitvoert op basis van het BIZ-programma. Om dit te kunnen instellen moet de meerderheid van de betrokken ondernemers het er mee eens zijn;</text:p>
            <text:p text:style-name="al"/>
            <text:p text:style-name="al">BIZ-samenwerkingsverband: vereniging of stichting als bedoeld in artikel 7 van de Wet op de bedrijveninvesteringszones;</text:p>
            <text:p text:style-name="al"/>
            <text:p text:style-name="al">business case: document waarin onder andere de resultaten van het haalbaarheidsonderzoek zijn vastgelegd;</text:p>
            <text:p text:style-name="al"/>
            <text:p text:style-name="al">clusterbeleid: provinciaal beleid dat is gericht op de vorming, versterking en vernieuwing van economische clusters;</text:p>
            <text:p text:style-name="al"/>
            <text:p text:style-name="al">greenportlocatie: locatie binnen het glastuinbouwgebied, boom- en sierteeltgebied, boom- en sierteeltgebied PCT-terrein en het bollenteeltgebied, aangegeven op Kaart 3 Teeltgebieden behorende bij de Verordening ruimte 2014;</text:p>
            <text:p text:style-name="al"/>
            <text:p text:style-name="al">haalbaarheidsonderzoek: onderzoek waaruit blijkt of de eisen die aan een project zijn gesteld, te verwezenlijken zijn, waaronder in ieder geval worden begrepen aspecten als uitvoerbaarheid, doorlooptijd, baten versus kosten en effectiviteit;</text:p>
            <text:p text:style-name="al"/>
            <text:p text:style-name="al">herstructureren: planmatig verbeteren van de kwaliteit, het vestigingsklimaat en het economisch perspectief van een bedrijventerrein of een greenportlocatie;</text:p>
            <text:p text:style-name="al"/>
            <text:p text:style-name="al">herstructureringsplan: visie op de herstructurering van het betreffende bedrijventerrein alsmede de nadere uitwerking daarvan tot op uitvoeringsniveau;</text:p>
            <text:p text:style-name="al"/>
            <text:p text:style-name="al">herstructureringsproject: planmatige verbetering van het vestigingsklimaat op een bestaand bedrijventerrein, waarbij de bedrijfsbestemming behouden blijft;</text:p>
            <text:p text:style-name="al"/>
            <text:p text:style-name="al">moderniseringsplan: visie op modernisering van een greenportlocatie, alsmede de nadere uitwerking daarvan tot op uitvoeringsniveau;</text:p>
            <text:p text:style-name="al"/>
            <text:p text:style-name="al">moderniseringsproject: project gericht op het herstructureren en verduurzamen van een greenportlocatie;</text:p>
            <text:p text:style-name="al"/>
            <text:p text:style-name="al">ondernemer: ieder die een bedrijf zelfstandig uitoefent;</text:p>
            <text:p text:style-name="al"/>
            <text:p text:style-name="al">ondernemersvereniging: vereniging van ondernemers op een bedrijventerrein;</text:p>
            <text:p text:style-name="al"/>
            <text:p text:style-name="al">ontwikkelingsproject: aanleg van een nieuw bedrijventerrein;</text:p>
            <text:p text:style-name="al"/>
            <text:p text:style-name="al">parkmanagement: het beheer van bedrijventerreinen of greenportlocatie met als doel het verkrijgen en behouden van een hoog kwaliteitsniveau van zowel de openbare ruimte als de private ruimte;</text:p>
            <text:p text:style-name="al"/>
            <text:p text:style-name="al">quickscan: een instrument waarmee de kwaliteitssituatie van een bedrijventerrein of greenportlocatie in beeld wordt gebracht evenals oplossingsrichtingen voor geconstateerde knelpunten en dat kan worden ingezet op de volgende aspecten: de economische en/of maatschappelijke waarde van een terrein in zijn omgeving; de kwaliteit- en duurzaamheidssituatie op het terrein; de situatie ten aanzien van goed beheer of parkmanagement; of combinaties hiervan;</text:p>
            <text:p text:style-name="al"/>
            <text:p text:style-name="al">verduurzamen: het realiseren van voorzieningen op het gebied van ruimtelijke kwaliteit, duurzame mobiliteit, duurzame (agro)logistiek, duurzame energie- en CO2, afval- en grondstoffen (her)gebruik, verbetering van de kwaliteit van water-, bodem- en ondergrond en het terreinbeheer, die leiden tot een lagere milieubelasting en tot zorgvuldig en efficiënt ruimtegebruik binnen een greenportlocatie;</text:p>
            <text:p text:style-name="al"/>
            <text:p text:style-name="al">vestigingsklimaat: resultante van de omgevingsfactoren die de aantrekkelijkheid van een locatie voor vestiging van bedrijven bepalen</text:p>
            <text:p text:style-name="al"/>
            <text:p text:style-name="al">B.</text:p>
            <text:p text:style-name="al"/>
            <text:p text:style-name="al">Paragraaf 2 Planvorming bedrijventerreinen kom te luiden:</text:p>
            <text:p text:style-name="al"/>
          </text:section>
          <text:section text:name="paragraaf_id1-3-2-2-4" text:style-name="paragraaf">
            <text:p text:style-name="paragraaf_kop"><text:span text:style-name="label">Paragraaf</text:span> <text:span text:style-name="nr">2</text:span> Planvorming bedrijventerreinen</text:p>
            <text:section text:name="artikel_id1-3-2-2-4-2" text:style-name="artikel">
              <text:p text:style-name="artikel_kop_titel"><text:span text:style-name="artikel_kop_label">Artikel</text:span> <text:span text:style-name="artikel_kop_nr">2</text:span> Subsidiabele activiteiten en prestatie</text:p>
              <text:list text:style-name="id1-3-2-2-4-2-2">
                <text:list-item text:style-override="id1-3-2-2-4-2-2">
                  <text:number>1.</text:number>
                  <text:p text:style-name="al">Subsidie kan worden verstrekt voor de volgende activiteiten:</text:p>
                  <text:list text:style-name="id1-3-2-2-4-2-2-3">
                    <text:list-item text:style-override="id1-3-2-2-4-2-2-3-1">
                      <text:number>a.</text:number>
                      <text:p text:style-name="al">het opzetten van een (meerjarenprogramma voor) ondernemersvereniging of een andere vorm van samenwerking binnen het bedrijventerrein;</text:p>
                    </text:list-item>
                    <text:list-item text:style-override="id1-3-2-2-4-2-2-3-2">
                      <text:number>b.</text:number>
                      <text:p text:style-name="al">het uitvoeren van een haalbaarheidsonderzoek voor het oprichten van een bedrijveninvesteringszone;</text:p>
                    </text:list-item>
                    <text:list-item text:style-override="id1-3-2-2-4-2-2-3-3">
                      <text:number>c.</text:number>
                      <text:p text:style-name="al">het uitvoeren van een haalbaarheidsonderzoek en/of het maken van een businesscase voor energiebesparing bij bedrijven op het bedrijventerrein;</text:p>
                    </text:list-item>
                    <text:list-item text:style-override="id1-3-2-2-4-2-2-3-4">
                      <text:number>d.</text:number>
                      <text:p text:style-name="al">het uitvoeren van een haalbaarheidsonderzoek en/of het maken van een businesscase voor het opwekken van duurzame energie op het bedrijventerrein;</text:p>
                    </text:list-item>
                    <text:list-item text:style-override="id1-3-2-2-4-2-2-3-5">
                      <text:number>e.</text:number>
                      <text:p text:style-name="al">het uitvoeren van een haalbaarheidsonderzoek en/of het maken van een businesscase voor de aanleg van een collectief glasvezelnet op het bedrijventerrein;</text:p>
                    </text:list-item>
                    <text:list-item text:style-override="id1-3-2-2-4-2-2-3-6">
                      <text:number>f.</text:number>
                      <text:p text:style-name="al">het uitvoeren van een haalbaarheidsonderzoek en/of het maken van een businesscase voor collectieve camerabeveiliging op het bedrijventerrein;</text:p>
                    </text:list-item>
                    <text:list-item text:style-override="id1-3-2-2-4-2-2-3-7">
                      <text:number>g.</text:number>
                      <text:p text:style-name="al">het maken van een analyse van de kansen van en de verbeterpunten op het bedrijventerrein dat gedragen mogelijkheden aanreikt voor het collectief van ondernemers om de kwaliteit van het terrein te verhogen;</text:p>
                    </text:list-item>
                    <text:list-item text:style-override="id1-3-2-2-4-2-2-3-8">
                      <text:number>h.</text:number>
                      <text:p text:style-name="al">het aanstellen van een gebiedsmanager op het bedrijventerrein voor een bepaalde tijd (maximaal 1 jaar), met als doel inzicht te krijgen in de wensen van de ondernemers en daarmee een optimaal plan te maken voor bedrijven op het terrein die willen investeren in hun pand en hun omgeving, om daarin samen te werken om zodoende het rendement van hun investering voor het terrein als geheel, te verhogen.</text:p>
                    </text:list-item>
                  </text:list>
                </text:list-item>
                <text:list-item text:style-override="id1-3-2-2-4-2-3">
                  <text:number>2.</text:number>
                  <text:p text:style-name="al">Subsidie als bedoeld in het eerste lid wordt verstrekt in de vorm van een projectsubsidie</text:p>
                </text:list-item>
                <text:list-item text:style-override="id1-3-2-2-4-2-4">
                  <text:number>3.</text:number>
                  <text:p text:style-name="al">De activiteit, bedoeld in het eerste lid, leidt tot een verdere structuurversterking op bedrijventerreinen</text:p>
                </text:list-item>
              </text:list>
            </text:section>
            <text:section text:name="artikel_id1-3-2-2-4-3" text:style-name="artikel">
              <text:p text:style-name="artikel_kop_titel"><text:span text:style-name="artikel_kop_label">Artikel</text:span> <text:span text:style-name="artikel_kop_nr">3</text:span> Doelgroep</text:p>
              <text:p text:style-name="al">Subsidie als bedoeld in artikel 2 wordt uitsluitend verstrekt aan:</text:p>
              <text:list text:style-name="id1-3-2-2-4-3-3">
                <text:list-item text:style-override="id1-3-2-2-4-3-3-1">
                  <text:number>a.</text:number>
                  <text:p text:style-name="al">een ondernemersvereniging;</text:p>
                </text:list-item>
                <text:list-item text:style-override="id1-3-2-2-4-3-3-2">
                  <text:number>b.</text:number>
                  <text:p text:style-name="al">een ondernemersvereniging in oprichting, bestaande uit minimaal 5 ondernemers die op hetzelfde bedrijventerrein gevestigd zijn;</text:p>
                </text:list-item>
                <text:list-item text:style-override="id1-3-2-2-4-3-3-3">
                  <text:number>c.</text:number>
                  <text:p text:style-name="al">een gemeente. </text:p>
                </text:list-item>
              </text:list>
            </text:section>
            <text:section text:name="artikel_id1-3-2-2-4-4" text:style-name="artikel">
              <text:p text:style-name="artikel_kop_titel"><text:span text:style-name="artikel_kop_label">Artikel</text:span> <text:span text:style-name="artikel_kop_nr">4</text:span> Aanvraagvereisten</text:p>
              <text:p text:style-name="al">Naast de gegevens, bedoeld artikel 10, eerste lid, van de Asv, gaat een aanvraag voor subsidie vergezeld van:</text:p>
              <text:list text:style-name="id1-3-2-2-4-4-3">
                <text:list-item text:style-override="id1-3-2-2-4-4-3-1">
                  <text:number>a.</text:number>
                  <text:p text:style-name="al">een commitmentbrief van de gemeente, als de subsidie wordt aangevraagd door een ondernemersvereniging;</text:p>
                </text:list-item>
                <text:list-item text:style-override="id1-3-2-2-4-4-3-2">
                  <text:number>b.</text:number>
                  <text:p text:style-name="al">een commitmentbrief van de gemeente en een commitmentbrief van elke ondernemer als bedoeld in artikel 3, onderdeel b, als de subsidie wordt aangevraagd door een ondernemingsvereniging in oprichting;</text:p>
                </text:list-item>
                <text:list-item text:style-override="id1-3-2-2-4-4-3-3">
                  <text:number>c.</text:number>
                  <text:p text:style-name="al">een commitmentbrief van de op het terrein gevestigde ondernemersvereniging (indien aanwezig) en 5 commitmentbrieven van 5 ondernemers die niet in het bestuur zitten van deze ondernemersvereniging, maar wel op datzelfde bedrijventerrein gevestigd zijn, als de subsidie aangevraagd wordt door de gemeente</text:p>
                </text:list-item>
              </text:list>
            </text:section>
            <text:section text:name="artikel_id1-3-2-2-4-5" text:style-name="artikel">
              <text:p text:style-name="artikel_kop_titel"><text:span text:style-name="artikel_kop_label">Artikel</text:span> <text:span text:style-name="artikel_kop_nr">5</text:span> Weigeringsgronden</text:p>
              <text:list text:style-name="id1-3-2-2-4-5-2">
                <text:list-item text:style-override="id1-3-2-2-4-5-2">
                  <text:number>1.</text:number>
                  <text:p text:style-name="al">In aanvulling op de artikelen 11 en 12 van de Asv wordt subsidie als bedoeld in artikel 2 geweigerd indien:</text:p>
                  <text:list text:style-name="id1-3-2-2-4-5-2-3">
                    <text:list-item text:style-override="id1-3-2-2-4-5-2-3-1">
                      <text:number>a.</text:number>
                      <text:p text:style-name="al">de aanvraag betrekking heeft op een activiteit waarvoor of een bedrijventerrein ten behoeve waarvan in de 3 jaren voorafgaand aan de aanvraag reeds door gedeputeerde staten subsidie is verstrekt;</text:p>
                    </text:list-item>
                    <text:list-item text:style-override="id1-3-2-2-4-5-2-3-2">
                      <text:number>b.</text:number>
                      <text:p text:style-name="al">het aangevraagde subsidiebedrag minder dan € 1000,- bedraagt; </text:p>
                    </text:list-item>
                  </text:list>
                </text:list-item>
                <text:list-item text:style-override="id1-3-2-2-4-5-3">
                  <text:number>2.</text:number>
                  <text:p text:style-name="al">Artikel 11 van de Asv, onderdelen a en d, is niet van toepassing.</text:p>
                </text:list-item>
              </text:list>
            </text:section>
            <text:section text:name="artikel_id1-3-2-2-4-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4-6-3">
                <text:list-item text:style-override="id1-3-2-2-4-6-3-1">
                  <text:number>a.</text:number>
                  <text:p text:style-name="al">de activiteit heeft betrekking op een bedrijventerrein binnen de grenzen van de provincie Zuid-Holland;</text:p>
                </text:list-item>
                <text:list-item text:style-override="id1-3-2-2-4-6-3-2">
                  <text:number>b.</text:number>
                  <text:p text:style-name="al">de activiteit kan binnen 6 weken na de datum van subsidieverlening in uitvoering zijn.</text:p>
                </text:list-item>
              </text:list>
            </text:section>
            <text:section text:name="artikel_id1-3-2-2-4-7" text:style-name="artikel">
              <text:p text:style-name="artikel_kop_titel"><text:span text:style-name="artikel_kop_label">Artikel</text:span> <text:span text:style-name="artikel_kop_nr">7</text:span> Niet subsidiabele kosten</text:p>
              <text:p text:style-name="al">In ieder geval komen niet in aanmerking voor subsidie: </text:p>
              <text:list text:style-name="id1-3-2-2-4-7-3">
                <text:list-item text:style-override="id1-3-2-2-4-7-3-1">
                  <text:number>a.</text:number>
                  <text:p text:style-name="al">apparaatskosten, als bedoeld in de toelichting behorende bij de Regeling informatie voor derden (Stct. 2003, 37), tenzij noodzakelijk en adequaat in relatie tot het doel van de subsidie; </text:p>
                </text:list-item>
                <text:list-item text:style-override="id1-3-2-2-4-7-3-2">
                  <text:number>b.</text:number>
                  <text:p text:style-name="al">kosten van aanschaf van goederen en zaken;</text:p>
                </text:list-item>
                <text:list-item text:style-override="id1-3-2-2-4-7-3-3">
                  <text:number>c.</text:number>
                  <text:p text:style-name="al">kosten die niet noodzakelijk en adequaat zijn in relatie tot het doel van de subsidie. </text:p>
                </text:list-item>
              </text:list>
            </text:section>
            <text:section text:name="artikel_id1-3-2-2-4-8" text:style-name="artikel">
              <text:p text:style-name="artikel_kop_titel"><text:span text:style-name="artikel_kop_label">Artikel</text:span> <text:span text:style-name="artikel_kop_nr">8</text:span> Subsidiehoogte</text:p>
              <text:list text:style-name="id1-3-2-2-4-8-2">
                <text:list-item text:style-override="id1-3-2-2-4-8-2">
                  <text:number>1.</text:number>
                  <text:p text:style-name="al">De hoogte van de subsidie bedraagt 50% van de subsidiabele kosten tot ten hoogste € 35.000,-.</text:p>
                </text:list-item>
                <text:list-item text:style-override="id1-3-2-2-4-8-3">
                  <text:number>2.</text:number>
                  <text:p text:style-name="al">Indien de subsidiabele kosten ten hoogste € 10.000,- bedragen, bedraagt de hoogte van de subsidie in afwijking van het eerste lid 90% van de subsidiabele kosten.</text:p>
                </text:list-item>
                <text:list-item text:style-override="id1-3-2-2-4-8-4">
                  <text:number>3.</text:number>
                  <text:p text:style-name="al">Indien toepassing van het eerste en tweede lid ertoe leidt dat de subsidie minder bedraagt dan € 1.000,- wordt de subsidie niet verstrekt.</text:p>
                </text:list-item>
              </text:list>
            </text:section>
            <text:section text:name="artikel_id1-3-2-2-4-9" text:style-name="artikel">
              <text:p text:style-name="artikel_kop_titel"><text:span text:style-name="artikel_kop_label">Artikel</text:span> <text:span text:style-name="artikel_kop_nr">9</text:span> Rangschikking</text:p>
              <text:list text:style-name="id1-3-2-2-4-9-2">
                <text:list-item text:style-override="id1-3-2-2-4-9-2">
                  <text:number>1.</text:number>
                  <text:p text:style-name="al">Subsidie wordt verdeeld op volgorde van datum van binnenkomst van de subsidieaanvragen.</text:p>
                </text:list-item>
                <text:list-item text:style-override="id1-3-2-2-4-9-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4-9-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4-10" text:style-name="artikel">
              <text:p text:style-name="artikel_kop_titel"><text:span text:style-name="artikel_kop_label">Artikel</text:span> <text:span text:style-name="artikel_kop_nr">10</text:span> Verplichtingen van de subsidieontvanger</text:p>
              <text:list text:style-name="id1-3-2-2-4-10-2">
                <text:list-item text:style-override="id1-3-2-2-4-10-2">
                  <text:number>1.</text:number>
                  <text:p text:style-name="al">In aanvulling op de artikelen 18 en 19 van de Asv worden aan de subsidieontvanger de volgende verplichtingen opgelegd:</text:p>
                  <text:list text:style-name="id1-3-2-2-4-10-2-3">
                    <text:list-item text:style-override="id1-3-2-2-4-10-2-3-1">
                      <text:number>a.</text:number>
                      <text:p text:style-name="al">de activiteit is binnen zes weken na de subsidieverlening in uitvoering;</text:p>
                    </text:list-item>
                    <text:list-item text:style-override="id1-3-2-2-4-10-2-3-2">
                      <text:number>b.</text:number>
                      <text:p text:style-name="al">de activiteit is binnen twee jaar na de subsidieverlening uitgevoerd;</text:p>
                    </text:list-item>
                    <text:list-item text:style-override="id1-3-2-2-4-10-2-3-3">
                      <text:number>c.</text:number>
                      <text:p text:style-name="al">de subsidieontvanger maakt de resultaten van de activiteit openbaar en verstrekt deze resultaten desgevraagd om niet aan ondernemers, een ondernemersvereniging of gemeenten binnen de provincie Zuid-Holland.</text:p>
                    </text:list-item>
                  </text:list>
                </text:list-item>
                <text:list-item text:style-override="id1-3-2-2-4-10-3">
                  <text:number>2.</text:number>
                  <text:p text:style-name="al">De artikelen 10 en 11 van de Wet openbaarheid van bestuur zijn van overeenkomstige toepassing op het openbaar maken en verstrekken van de in het eerste lid, onderdeel c, bedoelde informatie.</text:p>
                </text:list-item>
              </text:list>
            </text:section>
            <text:section text:name="artikel_id1-3-2-2-4-11" text:style-name="artikel">
              <text:p text:style-name="artikel_kop_titel"><text:span text:style-name="artikel_kop_label">Artikel</text:span> <text:span text:style-name="artikel_kop_nr">11</text:span> Prestatieverantwoording</text:p>
              <text:list text:style-name="id1-3-2-2-4-11-2">
                <text:list-item text:style-override="id1-3-2-2-4-11-2">
                  <text:number>1.</text:number>
                  <text:p text:style-name="al">Bij een subsidie van minder dan € 25.000,00 toont de subsidieontvanger desgevraagd aan dat de activiteiten zijn verricht door middel van een activiteitenverslag en beeldmateriaal. </text:p>
                </text:list-item>
                <text:list-item text:style-override="id1-3-2-2-4-11-3">
                  <text:number>2.</text:number>
                  <text:p text:style-name="al">Bij een subsidie vanaf € 25.000,00 maar minder dan € 125.000,00 toont de subsidieontvanger bij de aanvraag tot subsidievaststelling aan dat de activiteiten zijn verricht door middel van een activiteitenverslag inclusief eventuele conclusies, verslagen van eventueel gehouden bijeenkomsten en beeldmateriaal.</text:p>
                </text:list-item>
              </text:list>
            </text:section>
            <text:section text:name="artikel_id1-3-2-2-4-12" text:style-name="artikel">
              <text:p text:style-name="artikel_kop_titel"><text:span text:style-name="artikel_kop_label">Artikel</text:span> <text:span text:style-name="artikel_kop_nr">12</text:span> Bevoorschotting en betaling</text:p>
              <text:list text:style-name="id1-3-2-2-4-12-2">
                <text:list-item text:style-override="id1-3-2-2-4-12-2-1">
                  <text:number>1.</text:number>
                  <text:p text:style-name="al">Het voorschot voor subsidies van € 25.000,00 en hoger bedraagt maximaal 80% van het subsidiebedrag.</text:p>
                </text:list-item>
                <text:list-item text:style-override="id1-3-2-2-4-12-2-2">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Artikel 28 komt te luiden:</text:p>
            </text:section>
            <text:section text:name="artikel_id1-3-2-2-4-13" text:style-name="artikel">
              <text:p text:style-name="artikel_kop_titel"><text:span text:style-name="artikel_kop_label">Artikel</text:span> <text:span text:style-name="artikel_kop_nr">28</text:span> Werkingsduur en overgangsrecht</text:p>
              <text:p text:style-name="al">Deze regeling vervalt op 1 juli 2020, met dien verstande dat de regeling van kracht blijft voor subsidies die voor die datum zijn aangevraagd.</text:p>
            </text:section>
            <text:section text:name="artikel_id1-3-2-2-4-14"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deze regeling wordt geplaatst.</text:p>
              <text:p text:style-name="al"/>
              <text:p text:style-name="al">Den Haag, 5 juli 2016 </text:p>
              <text:p text:style-name="al"/>
              <text:p text:style-name="al">Gedeputeerde Staten van Zuid-Holland,</text:p>
              <text:p text:style-name="al"/>
              <text:section text:name="table_id1-3-2-2-4-14-8" text:style-name="table">
                <text:p text:style-name="table_top"/>
                <table:table table:style-name="tgroup">
                  <table:table-column table:style-name="id1-3-2-2-4-14-8-1-1"/>
                  <table:table-column table:style-name="id1-3-2-2-4-14-8-1-2"/>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secretaris </text:p>
                    </table:table-cell>
                  </table:table-row>
                  <table:table-row table:style-name="row">
                    <table:table-cell table:style-name="entry" table:number-rows-spanned="1" table:number-columns-spanned="1">
                      <text:p text:style-name="table_al">Drs. J. Smit</text:p>
                    </table:table-cell>
                    <table:table-cell table:style-name="entry" table:number-rows-spanned="1" table:number-columns-spanned="1">
                      <text:p text:style-name="table_al">drs. J.H. de Baas, </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2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2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2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5 juli 2016, tot wijziging van de Subsidieregeling planvorming bedrijventerreinen en greenportlocaties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421</meta:user-defined>
    <meta:user-defined meta:name="OVERHEIDop.PrbID/DC.identifier">prb-2016-5421</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