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Subsidiestelsel Natuur- en Landschapsbeheer: Wijziging Subsidieregeling Natuur- en Landschapsbeheer 2016, Besluit verlagen subsidies agrarisch natuur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</text:span> 26 januari 2016</text:p>
            <text:p text:style-name="common-al">
            <text:span text:style-name="nadrukvet">Kenmerk:</text:span> 2016/0022916</text:p>
            <text:p text:style-name="common-al">
            <text:span text:style-name="nadrukvet">Inlichtingen bij:</text:span> H. Hams</text:p>
            <text:p text:style-name="common-al">
            <text:span text:style-name="nadrukvet">Telefoon:</text:span> 038 499 85 86</text:p>
            <text:p text:style-name="common-al">
            <text:span text:style-name="nadrukvet">E-mail:</text:span> h.hams@overijssel.nl</text:p>
            <text:p text:style-name="common-al"/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Gedeputeerde Staten van Overijssel,</text:p>
            <text:p text:style-name="common-al"/>
            <text:p text:style-name="common-al">maken bekend dat zij in hun vergadering van 26 januari 2016 de navolgende besluiten hebben genomen (kenmerk: 2016/0022916): </text:p>
            <text:p text:style-name="common-al"/>
            <text:p text:style-name="common-al">1. Vaststelling van wijzigingen van de Subsidieregeling Natuur- en Landschapsbeheer Overijssel 2016 (bijlage 1). </text:p>
            <text:p text:style-name="common-al"/>
            <text:p text:style-name="common-al">2. Vaststelling van het Besluit verlagen subsidies agrarisch natuurbeheer (bijlage 2).</text:p>
            <text:p text:style-name="common-al"/>
            <text:p text:style-name="common-al">De genoemde bijlagen zijn bij dit Provinciaal Blad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Subsidiestelsel Natuur- en Landschapsbeheer: Wijziging Subsidieregeling Natuur- en Landschapsbeheer 2016, Besluit verlagen subsidies agrarisch natuur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541</meta:user-defined>
    <meta:user-defined meta:name="OVERHEIDop.PrbID/DC.identifier">prb-2016-541</meta:user-defined>
    <meta:user-defined meta:name="OVERHEID.TaxonomieBeleidsagenda/OVERHEID.category">Natuur en milieu | Organisatie en beleid</meta:user-defined>
    <meta:user-defined meta:name="DC.source">Onbekend;</meta:user-defined>
    <meta:user-defined meta:name="OVERHEIDop.referentienummer">2016/0022916</meta:user-defined>
    <meta:user-defined meta:name="DCTERMS.abstract">Provincie Overijssel - Subsidiestelsel Natuur- en Landschapsbeheer: Wijziging Subsidieregeling Natuur- en Landschapsbeheer 2016, Besluit verlagen subsidies agrarisch natuurbeheer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op.externeBijlage">exb-2016-2810</meta:user-defined>
    <meta:user-defined meta:name="OVERHEIDop.externeBijlage">exb-2016-2811</meta:user-defined>
    <meta:user-defined meta:name="OVERHEID.Provincie/DC.spatial">Overijssel</meta:user-defined>
    <meta:user-defined meta:name="OVERHEIDop.versieInformatie"/>
  </office:meta>
</office:document-meta>
</file>