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de 's-Gravenweg en de Jan Hudig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augustus 2016 een aanvraag om vergunning is ontvangen voor het realiseren van een open bodemenergiesysteem bij een kantoorgebouw. De locatie ligt<text:span text:style-name="nadrukvet"> tussen de ’s Gravenweg en de Jan Hudigstraat, 3065 te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ussen de 's-Gravenweg en de Jan Hudigstraat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06</meta:user-defined>
    <meta:user-defined meta:name="OVERHEIDop.PrbID/DC.identifier">prb-2016-54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65SG 500</meta:user-defined>
    <meta:user-defined meta:name="OVERHEIDop.woonplaats">Rotterdam</meta:user-defined>
    <meta:user-defined meta:name="OVERHEIDop.straatnaam">'s-Gravenweg</meta:user-defined>
    <meta:user-defined meta:name="OVERHEID.PostcodeHuisnummer/OVERHEIDop.postcodeHuisnummer">3065SN 18</meta:user-defined>
    <meta:user-defined meta:name="OVERHEIDop.straatnaam">Jan Hudig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6858 437372</meta:user-defined>
    <meta:user-defined meta:name="OVERHEID.EPSG28992/DC.spatial">97653 437312</meta:user-defined>
    <meta:user-defined meta:name="OVERHEIDop.versieInformatie"/>
  </office:meta>
</office:document-meta>
</file>