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Nieuwe Hoefweg 4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3 augustus 2016 een melding Activiteitenbesluit milieubeheer is ontvangen voor het plaatsen van een opslagtank ten behoeve van de opslag van AdBlue in de loods. De locatie betreft<text:span text:style-name="nadrukvet"> Nieuwe Hoefweg 4, 2722 PA te Zoetermeer.</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40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0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0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Nieuwe Hoefweg 4 te Zoeterm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6</meta:user-defined>
    <meta:user-defined meta:name="OVERHEIDop.publicationIssue">5404</meta:user-defined>
    <meta:user-defined meta:name="OVERHEIDop.PrbID/DC.identifier">prb-2016-54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22PA</meta:user-defined>
    <meta:user-defined meta:name="OVERHEIDop.woonplaats">Zoetermeer</meta:user-defined>
    <meta:user-defined meta:name="OVERHEIDop.straatnaam">Nieuwe Hoef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7391 451668</meta:user-defined>
    <meta:user-defined meta:name="OVERHEIDop.versieInformatie"/>
  </office:meta>
</office:document-meta>
</file>