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0 september 2016 een aanvraag om vergunning is ontvangen voor het realiseren van een open bodemenergiesysteem in verband met renovatie, uitbreiding van een hotel. De locatie betreft<text:span text:style-name="nadrukvet"> Deltaplein 200, 2554 EJ te Den Haag.</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0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0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0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wet, Deltaplein 200 te Den haa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5</meta:user-defined>
    <meta:user-defined meta:name="OVERHEIDop.publicationIssue">5403</meta:user-defined>
    <meta:user-defined meta:name="OVERHEIDop.PrbID/DC.identifier">prb-2016-54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554EJ 200</meta:user-defined>
    <meta:user-defined meta:name="OVERHEIDop.woonplaats">'s-Gravenhage</meta:user-defined>
    <meta:user-defined meta:name="OVERHEIDop.straatnaam">Deltaplein</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75112 454142</meta:user-defined>
    <meta:user-defined meta:name="OVERHEIDop.versieInformatie"/>
  </office:meta>
</office:document-meta>
</file>