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ntheffing art.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Firma van Rees-Verhoef inzake aanvraag ontheffing 10.63 Wm op een perceel gelegen aan de Donkseweg 3 in Brandwijk (gemeente Molenwaard).</text:p>
            <text:p text:style-name="common-al"/>
            <text:p text:style-name="common-al">
            <text:span text:style-name="nadrukvet">Inzage</text:span>
          </text:p>
            <text:p text:style-name="common-al">U kunt de ontwerpbeschikking en de overige relevante stukken inzien van vrijdag 7 oktober tot en met donderdag 17 november 2016:</text:p>
            <text:p text:style-name="common-al">Gemeente Molenwaard, Melkwegplein 1, 2971 VR Bleskensgraaf CA, openingstijden maandag tot en met donderdag van 08:30 uur tot 17:00 uur en op vrijdag van 08:30 uur tot 12:00 uur,</text:p>
            <text:p text:style-name="common-al">telefoon (14 0184).  Uw zienswijzen kunnen tevens per email worden ingediend via <text:a xlink:href="mailto:info@odmh.nl" xlink:type="simple">info@odmh.nl</text:a><text:span text:style-name="nadrukondlijn"/>.</text:p>
            <text:p text:style-name="common-al"/>
            <text:p text:style-name="common-al">
            <text:span text:style-name="nadrukvet">Zienswijzen</text:span>
          </text:p>
            <text:p text:style-name="common-al">Een ieder kan tot en met 17 november 2016schriftelijk en/of mondeling, een zienswijze over de ontwerpbeschikking naar voren brengen. Schriftelijke zienswijzen kunt u indienen bij de Omgevingsdienst Midden-Holland, Postbus 45, 2800 AA Gouda, onder vermelding van 2016189085.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span text:style-name="nadrukondlijn"/>.</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0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ntheffing art.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01</meta:user-defined>
    <meta:user-defined meta:name="OVERHEIDop.PrbID/DC.identifier">prb-2016-54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G 3</meta:user-defined>
    <meta:user-defined meta:name="OVERHEIDop.woonplaats">Brandwijk</meta:user-defined>
    <meta:user-defined meta:name="OVERHEIDop.straatnaam">Donk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753 433943</meta:user-defined>
    <meta:user-defined meta:name="OVERHEIDop.versieInformatie"/>
  </office:meta>
</office:document-meta>
</file>