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ndschapsverordening en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text:span>
            <text:span text:style-name="nadrukvet">nabij Emelaarsweg in Achterveld (Barneveldsebeek</text:span>)</text:p>
            <text:p text:style-name="common-al">
            <text:span text:style-name="nadrukvet">Verzenddatum besluit:</text:span>
          </text:p>
            <text:p text:style-name="common-al">30 september 2016</text:p>
            <text:p text:style-name="common-al">
            <text:span text:style-name="nadrukvet">Beschikking artikel 33 van de ‘Landschapsverordening provincie Utrecht 2011’ (hierna Lsv), van het in artikel 9, eerste lid, van de Lsv gestelde verbod en artikel </text:span>
            <text:span text:style-name="nadrukvet">10.63, tweede lid, van de Wet Milieubeheer (hierna: Wm), van het in artikel 10.2, eerste lid, van de Wm gestelde verbod.</text:span>
          </text:p>
            <text:p text:style-name="common-al">Gedeputeerde Staten van Utrecht hebben op grond van artikel 33 van de Lsv en artikel 10.63, tweede lid, van de Wm een beschikking afgegeven waarin zij een ontheffing verlenen van het in artikel 9, eerste lid, van de Lsv gestelde verbod en artikel 10.2, eerste lid, van de Wm gestelde verbod. De beschikking heeft betrekking op het toepassen van 4 boomstobben op het talud van een vispassage. Het werk is gelegen op de locatie nabij Emelaarsweg in Achterveld (Barneveldsebeek), kadastraal bekend gemeente Stoutenburg, sectie B, nummer 1785.</text:p>
            <text:p text:style-name="common-al">
            <text:span text:style-name="nadrukvet">Waar en wanneer kunt u de stukken inzien?</text:span>
          </text:p>
            <text:p text:style-name="common-al">U kunt de beschikking en de daarbij behorende stukken inzien tot en met 14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Belanghebbenden kunnen tot en met 14 november 2016 tegen de beschikking beroep instellen. Het beroep kan alleen worden ingesteld door belanghebbenden die zienswijze(n) naar voren hebben gebracht , of belanghebbenden die dat niet hebben gedaan maar die dat redelijkerwijs niet valt te verwijten. Een beroepschrift richt u aan de rechtbank Midden-Nederland, Sector Bestuursrecht, Postbus 16005, 3500 DA Utrecht. Als onverwijlde spoed dit vereist, kunt u een verzoek om een voorlopige voorziening indienen bij de Voorzieningenrechter van de rechtbank Midden-Nederland, Postbus 16005, 3500 DA Utrecht, o.v.v. voorlopige voorzieningen. Aan een dergelijk verzoek zijn afzonderlijke kosten verbonden.</text:p>
            <text:p text:style-name="common-al">
            <text:span text:style-name="nadrukvet">Informatie</text:span>
          </text:p>
            <text:p text:style-name="common-al">Als u vragen heeft over de inhoud van deze publicatie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9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 en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4</meta:user-defined>
    <meta:user-defined meta:name="OVERHEIDop.publicationIssue">5398</meta:user-defined>
    <meta:user-defined meta:name="OVERHEIDop.PrbID/DC.identifier">prb-2016-53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1PT 8a</meta:user-defined>
    <meta:user-defined meta:name="OVERHEIDop.woonplaats">Achterveld</meta:user-defined>
    <meta:user-defined meta:name="OVERHEIDop.straatnaam">Emelaar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0847 462348</meta:user-defined>
    <meta:user-defined meta:name="OVERHEIDop.versieInformatie"/>
  </office:meta>
</office:document-meta>
</file>