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ntheffing – Demping watergang</text:span>
          </text:p>
            <text:p text:style-name="common-al">
            <text:span text:style-name="nadrukvet">Verzenddatum besluit:</text:span>
          </text:p>
            <text:p text:style-name="common-al">30 sept 2016</text:p>
            <text:p text:style-name="common-al">
            <text:span text:style-name="nadrukvet">Ontheffing op grond van artikel 33 van de ‘Landschapsverordening provincie Utrecht 2011’ (hierna Lsv), van het in artikel 9, eerste lid, van die verordening gestelde verbod</text:span>
          </text:p>
            <text:p text:style-name="common-al">Gedeputeerde Staten van Utrecht hebben besloten een op 22 mei 2016 verleende beschikking  met nummer 8182EF9A  in te trekken en te vervangen voor een nieuwe beschikking met nummer: 818A02EA. Het gaat om een beschikking op grond van artikel 33 van de Lsv, van het in artikel 9, eerste lid. </text:p>
            <text:p text:style-name="common-al">Besloten is om ontheffing te verlengen voor het dempen van water ten behoeve van de locatie gelegen aan de Natuurverbinding Peilvak 9 en Oukoop-Noord, op de volgende percelen: </text:p>
            <text:p text:style-name="common-al">Stichtse Vecht, kadastraal bekend gemeente Breukelen, sectie 09K, nummer 784. Ten aanzien van dit perceel wordt ontheffing gevraagd voor het dempen van 4 slootdelen (binnen natuurinrichting). Deze 4 slootdelen hebben de afmeting: lengte 70 m x breedte 5 m op waterlijn. Het gaat om lengtesloten. </text:p>
            <text:p text:style-name="common-al">De Ronde Venen, kadastraal bekend gemeente Vinkeveen, sectie 00G, nummer 93. Ten aanzien van dit perceel wordt ontheffing gevraagd voor het dempen van 2 dwarssloten met de afmetingen: lengte 34 m x breedte 6 m en lengte 40 m x breedte 4 m. </text:p>
            <text:p text:style-name="common-al">Stichtse Vecht, kadastraal bekend gemeente Breukelen, sectie 09K, nummer 798. Ten aanzien van dit perceel wordt ontheffing gevraagd voor het dempen van 2 dwarssloten (binnen natuurinrichting) met de afmetingen: lengte 90 m x breedte 5 m en lengte 93 m x breedte 5 m. </text:p>
            <text:p text:style-name="common-al">Stichtse Vecht, kadastraal bekend gemeente Vinkeveen, sectie 00G, nummer 615. Ten aanzien van dit perceel wordt ontheffing gevraagd voor het dempen van 1 greppel (binnen natuurinrichting) met de afmetingen: lengte 50 m x breedte 0,25 m. </text:p>
            <text:p text:style-name="common-al">De Ronde Venen, kadastraal bekend gemeente Vinkeveen, sectie 00G, nummer 646. Ten aanzien van dit perceel wordt ontheffing gevraagd voor het dempen van 1 dwarssloot met de afmetingen: lengte 35 m x breedte 5 m.</text:p>
            <text:p text:style-name="common-al">Stichtse Vecht kadastraal bekend gemeente Breukelen, sectie 09K, nummer 107. Ten aanzien van dit perceel wordt ontheffing gevraagd voor het dempen van 1 dwarssloot met de afmetingen: lengte 37 m x breedte 2 m.</text:p>
            <text:p text:style-name="common-al">Stichtse Vecht, kadastraal bekend gemeente Breukelen, sectie 09K, nummer 106, (scheisloot op kadastrale grens met het perceel kadastraal bekend gemeente Breukelen, sectie 09K, nummer 107). Ten aanzien van dit perceel wordt ontheffing gevraagd voor het dempen van 1 dwarssloot met de afmetingen: lengte 40 m x breedte 3 m.</text:p>
            <text:p text:style-name="common-al">Stichtse Vecht, kadastraal bekend gemeente Breukelen, sectie 09K, nummer 105. Ten aanzien van dit perceel wordt ontheffing gevraagd voor het dempen van 1 dwarssloot met de afmetingen: lengte 44 m x breedte 5 m.</text:p>
            <text:p text:style-name="common-al">Stichtse Vecht, kadastraal bekend gemeente Breukelen, sectie 09K, nummer 466 (scheisloot op kadastrale grens met het perceel kadastraal bekend gemeente Breukelen, sectie 09K, nummer 103). Ten aanzien van dit perceel wordt ontheffing gevraagd voor het dempen van 2 dwarssloten met de afmetingen: lengte 40 m x breedte 4 m en lengte 36 m x breedte 4 m. </text:p>
            <text:p text:style-name="common-al">De Ronde Venen, kadastraal bekend gemeente Vinkeveen sectie 00G, nummer 654. Ten aanzien van dit perceel wordt ontheffing gevraagd voor het dempen van 3 greppels (binnen natuurverbinding) met de afmetingen: lengte 60 m x 0,25 m, 40 m x 0,25 m en 36 x 0,25 m. </text:p>
            <text:p text:style-name="common-al">Stichtse Vecht kadastraal bekend gemeente Kockengen, sectie 00E, nummer 49. Ten aanzien van dit perceel wordt ontheffing gevraagd voor het dempen van 3 dwarssloten met de afmetingen: lengte 64 m x breedte 5 m, lengte 63 m x breedte 2 m en lengte 60 m x breedte 2 m. </text:p>
            <text:p text:style-name="common-al">Stichtse Vecht, kadastraal bekend gemeente Kockengen, sectie 00E, nummer 1009. Ten aanzien van dit perceel wordt ontheffing gevraagd voor het dempen van 1 dwarssloot met de afmetingen: lengte 60 m x breedte 2 m. </text:p>
            <text:p text:style-name="common-al">De Ronde Venen, kadastraal bekend gemeente Vinkeveen, sectie 00G, nummer 654. Ten aanzien van dit perceel wordt ontheffing gevraagd voor het dempen van 1 lengteslootdeel (binnen natuurverbinding) met de afmeting: lengte 42 m x breedte 6 m en lengte 42 m x breedte 8 m. </text:p>
            <text:p text:style-name="common-al">De Ronde Venen, kadastraal bekend gemeente Vinkeveen, sectie 00G, nummer  494. Ten aanzien van dit perceel wordt ontheffing gevraagd voor het dempen van 1 dwarssloot (buiten natuurverbinding) met de afmetingen: lengte 40 m x breedte 4 m. </text:p>
            <text:p text:style-name="common-al">De ontheffing is geweigerd voor het dempen van water ten behoeve van de locatie gelegen aan de Natuurverbinding Peilvak 9 en Oukoop-Noord, op de volgende percelen: </text:p>
            <text:p text:style-name="common-al">De Ronde Venen, kadastraal bekend gemeente Vinkeveen, sectie 00G, nummer 654. Ten aanzien van dit perceel wordt ontheffing gevraagd voor het dempen van 1  lengteslootdeel (binnen natuurverbinding) met de afmeting: lengte 42 m x breedte 6 m en lengte 42 m x breedte 8 m. </text:p>
            <text:p text:style-name="common-al">
            <text:span text:style-name="nadrukvet">Waar en wanneer kunt u de stukken inzien?</text:span>
          </text:p>
            <text:p text:style-name="common-al">U kunt de beschikking en de daarbij behorende stukken inzien tot en met 14 november 2016 bij:</text:p>
            <text:p text:style-name="common-al">Het Provinciehuis, Afdeling Vergunningverlening en Handha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14 november 2016 een bezwaarschrift bij Gedeputeerde Staten van Utrecht indienen:</text:p>
            <text:p text:style-name="common-al"/>
            <text:list text:style-name="id1-3-2-1-1-30">
              <text:list-item text:style-override="id1-3-2-1-1-3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30-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33">
              <text:list-item text:style-override="id1-3-2-1-1-33-1">
                <text:number>1.</text:number>
                <text:p text:style-name="al">uw naam en adres;</text:p>
              </text:list-item>
              <text:list-item text:style-override="id1-3-2-1-1-33-2">
                <text:number>2.</text:number>
                <text:p text:style-name="al">de datum;</text:p>
              </text:list-item>
              <text:list-item text:style-override="id1-3-2-1-1-33-3">
                <text:number>3.</text:number>
                <text:p text:style-name="al">een omschrijving van het besluit waartegen het bezwaar is gericht (indien mogelijk, onder vermelding van het besluitnummer);</text:p>
              </text:list-item>
              <text:list-item text:style-override="id1-3-2-1-1-33-4">
                <text:number>4.</text:number>
                <text:p text:style-name="al">de reden van bezwaar;</text:p>
              </text:list-item>
              <text:list-item text:style-override="id1-3-2-1-1-33-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publicatie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9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397</meta:user-defined>
    <meta:user-defined meta:name="OVERHEIDop.PrbID/DC.identifier">prb-2016-53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TD 36</meta:user-defined>
    <meta:user-defined meta:name="OVERHEIDop.woonplaats">Vinkeveen</meta:user-defined>
    <meta:user-defined meta:name="OVERHEIDop.straatnaam">Donkerei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417 467491</meta:user-defined>
    <meta:user-defined meta:name="OVERHEIDop.versieInformatie"/>
  </office:meta>
</office:document-meta>
</file>