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Subsidieplafond en openstellingsbesluit Bijzondere bepalingen voor verstrekking van subsidie in het kader van de kwaliteitsimpuls voor bedrijventerrei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16, kenmerk 16014083, aangaande het vaststellen van een subsidieplafond en het openstellen van de mogelijkheid tot het indienen van een aanvraag voor subsidie in het kader van hoofdstuk 14 'Bijzondere bepalingen voor verstrekking van subsidie in het kader van de kwaliteitsimpuls voor bedrijventerreinen (Fonds Impuls Bedrijventerrei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4 'Bijzondere bepalingen voor verstrekking van subsidie in het kader van de kwaliteitsimpuls voor bedrijventerreinen (Fonds Impuls Bedrijventerreinen)' van het Algemeen subsidiebesluit Zeeland 2013 een subsidieplafond en een openstellingsperiode dient te worden vastgesteld;</text:p>
              </text:list-item>
              <text:list-item text:style-override="id1-3-2-1-1-4-2">
                <text:number>•</text:number>
                <text:p text:style-name="al">gelet op artikel 14.5 van het Algemeen subsidiebesluit Zeeland 2013;</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subsidieplafond voor het verstrekken van subsidies op basis van hoofdstuk 14 'Bijzondere bepalingen voor verstrekking van subsidie in het kader van de kwaliteitsimpuls voor bedrijventerreinen (Fonds Impuls Bedrijventerreinen)' van het Algemeen subsidiebesluit Zeeland 2013 voor de openstellingsperiode, bedoeld in artikel II, bedraagt € 1.000.000.</text:p>
          </text:section>
          <text:section text:name="artikel_id1-3-2-2-2" text:style-name="artikel">
            <text:p text:style-name="artikel_kop_titel"><text:span text:style-name="artikel_kop_label">Artikel </text:span> <text:span text:style-name="artikel_kop_nr">II</text:span> </text:p>
            <text:p text:style-name="al">Aanvragen voor het verstrekken van subsidies op basis van hoofdstuk 14 'Bijzondere bepalingen voor verstrekking van subsidie in het kader van de kwaliteitsimpuls voor bedrijventerreinen (Fonds Impuls Bedrijventerreinen)' van het Algemeen subsidiebesluit Zeeland 2013, kunnen worden ingediend met ingang van 1 oktober 2016 tot en met 1 december 2016.</text:p>
          </text:section>
          <text:section text:name="artikel_id1-3-2-2-3" text:style-name="artikel">
            <text:p text:style-name="artikel_kop_titel"><text:span text:style-name="artikel_kop_label">Artikel </text:span> <text:span text:style-name="artikel_kop_nr">III</text:span> </text:p>
            <text:p text:style-name="al">Dit besluit treedt in werking met ingang van de eerste dag na de datum van uitgifte van het Provinciaal Blad waarin het wordt geplaatst.</text:p>
            <text:p text:style-name="al"/>
            <text:p text:style-name="al">Aldus vastgesteld in de vergadering van gedeputeerde staten van 27 september 2016.</text:p>
            <text:p text:style-name="al"/>
            <text:p text:style-name="al">Drs. J.M.M. Polman, voorzitter</text:p>
            <text:p text:style-name="al">A.W. Smit, secretaris</text:p>
            <text:p text:style-name="al"/>
            <text:p text:style-name="al">Uitgegeven 30  september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9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Subsidieplafond en openstellingsbesluit Bijzondere bepalingen voor verstrekking van subsidie in het kader van de kwaliteitsimpuls voor bedrijventerrei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91</meta:user-defined>
    <meta:user-defined meta:name="OVERHEIDop.PrbID/DC.identifier">prb-2016-5391</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