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nik:  UT03120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Mobiel </text:p>
            <text:p text:style-name="common-al">Naam indiener:        Bouw- en aannemingsbedrijf A.J. van der Tol Bunnik B.V.</text:p>
            <text:p text:style-name="common-al">Locatie                   Schoudermantel 32, in Bunnik (UT031202022)</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
            <text:p text:style-name="common-al">Schriftelijk: t.a.v. de secretaris van de Awb- adviescommissie van PS en GS, postbus 80300, 3508 TH Utrecht.</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p>
            <text:p text:style-name="common-al">
            <text:span text:style-name="nadrukvet">Informatie</text:span>
          </text:p>
            <text:p text:style-name="common-al">Voor inlichtingen kunt u terecht bij de RUD Utrecht, telefoonnummer 030-7023141.</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38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8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8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nik:  UT03120202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30</meta:user-defined>
    <meta:user-defined meta:name="OVERHEIDop.publicationIssue">5385</meta:user-defined>
    <meta:user-defined meta:name="OVERHEIDop.PrbID/DC.identifier">prb-2016-53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1AH 32</meta:user-defined>
    <meta:user-defined meta:name="OVERHEIDop.woonplaats">Bunnik</meta:user-defined>
    <meta:user-defined meta:name="OVERHEIDop.straatnaam">Schoudermantel</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2858 452647</meta:user-defined>
    <meta:user-defined meta:name="OVERHEIDop.versieInformatie"/>
  </office:meta>
</office:document-meta>
</file>