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Den Sliem 93 in Groenlo - OLO 22223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ycling Rouwmaat Groenlo BV, Den </text:span>
            <text:span text:style-name="nadrukvet">Sliem</text:span>
            <text:span text:style-name="nadrukvet"> 93 </text:span>
            <text:span text:style-name="nadrukvet">te</text:span>
            <text:span text:style-name="nadrukvet"> Groenlo</text:span>
            <text:span text:style-name="nadrukvet"/>
            <text:span text:style-name="nadrukvet">–</text:span>
            <text:span text:style-name="nadrukvet"/>
            <text:span text:style-name="nadrukvet">OLO2222329</text:span>
          </text:p>
            <text:p text:style-name="common-al">Gedeputeerde Staten van Gelderland maken bekend dat zij in het kader van de Wet algemene bepalingen omgevingsrecht voornemens zijn vergunning te verlenen:</text:p>
            <text:p text:style-name="common-al">Voor : het plaatsen van 2 containers ten behoeve van brandbestrijdingsoefeningen</text:p>
            <text:p text:style-name="common-al">Locatie : Zuidgang 3 in Groenlo</text:p>
            <text:p text:style-name="common-al">Datum ontwerpbesluit : 29 september 2016</text:p>
            <text:p text:style-name="common-al">Datum verzending : 29 september 2016 </text:p>
            <text:p text:style-name="common-al">Zaaknummer ODRN : W.Z16.002464.01</text:p>
            <text:p text:style-name="tussenkopcur">
            <text:span text:style-name="nadrukvet">Mogelijkheid van inzien</text:span>
          </text:p>
            <text:p text:style-name="common-al">Het ontwerpbesluit en de bijbehorende stukken liggen gedurende een termijn van zes weken ter inzage:</text:p>
            <text:p text:style-name="common-al">- bij de gemeente Oost Gelre, tijdens de gebruikelijke openingstijden</text:p>
            <text:p text:style-name="common-al">-bij de provincie Gelderland; om het besluit bij de provincie Gelderland in te zien kunt u</text:p>
            <text:p text:style-name="common-al">een afspraak maken met de Omgevingsdienst Achterhoek via het emailadres vergunningen@odachterhoek.nl of u kunt bellen naar telefoonnummer 0575-750400</text:p>
            <text:p text:style-name="common-al">De eerste dag van de ter inzage legging is 30 september 2016.</text:p>
            <text:p text:style-name="tussenkopcur">
            <text:span text:style-name="nadrukvet">Zienswijzen</text:span>
          </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Achterhoek, Elderinkweg 2, 7255 KA in Hengelo (gld) of aan vergunningen@odachterhoek.nl, onder vermelding van het OLO nummer dat op de eerste bladzijde van het ontwerpbesluit staat vermeld. Voor een mondelinge zienswijze of toelichting over het ontwerpbesluit kan contact worden opgenomen met de Omgevingsdienst Achterhoek, telefoonnummer (0575) 7504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8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8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8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chikking Omgevingsvergunning - Den Sliem 93 in Groenlo - OLO 222232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30</meta:user-defined>
    <meta:user-defined meta:name="OVERHEIDop.publicationIssue">5382</meta:user-defined>
    <meta:user-defined meta:name="OVERHEIDop.PrbID/DC.identifier">prb-2016-5382</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41JK 3</meta:user-defined>
    <meta:user-defined meta:name="OVERHEIDop.woonplaats">Groenlo</meta:user-defined>
    <meta:user-defined meta:name="OVERHEIDop.straatnaam">Zuidgang</meta:user-defined>
    <meta:user-defined meta:name="OVERHEID.PostcodeHuisnummer/OVERHEIDop.postcodeHuisnummer">7141JG 93</meta:user-defined>
    <meta:user-defined meta:name="OVERHEIDop.straatnaam">Den Sliem</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werpbesluit|exb-2016-32111</meta:user-defined>
    <meta:user-defined meta:name="OVERHEID.EPSG28992/DC.spatial">239508 452782</meta:user-defined>
    <meta:user-defined meta:name="OVERHEID.EPSG28992/DC.spatial">239748 452230</meta:user-defined>
    <meta:user-defined meta:name="OVERHEIDop.versieInformatie"/>
  </office:meta>
</office:document-meta>
</file>