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Montfoort:  Achthoven Oost 46-48 UT033500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Ter plaatse van bovengenoemde perceel is sprake van een geval van ernstige verontreiniging als bedoeld in artikel 29 lid 1, van de Wet bodembescherming. Gelet op het huidige of het toekomstige gebruik van de bodem is er <text:span text:style-name="nadrukondlijn">geen</text:span> sprake van zodanige risico’s voor mens, plant of dier en/of van verspreiding van de verontreiniging dat er met spoed gesaneerd moet worden, zoals bedoeld in artikel 37 van de Wet bodembescherming.</text:p>
            <text:p text:style-name="common-al">Hoewel er geen sprake is van risico’s, gelden de volgende:</text:p>
            <text:p text:style-name="common-al">▪      gebruiksbeperkingen voor eigenaar, erfpachter of gebruiker van de verontreinigde percelen:</text:p>
            <text:p text:style-name="common-al">Graven, ophogen, afdichten, afvoeren, bebouwen of verbouwen van grond is niet toegestaan zonder onze toestemming</text:p>
            <text:p text:style-name="common-al">▪      meldingsplichten: Indien de bestemming van het terrein wijzigt naar een gevoeliger gebruik (wonen met tuin), moet dit gemeld worden (artikel 37 5<text:span text:style-name="sup">e</text:span> lid)</text:p>
            <text:p text:style-name="common-al">Wij trekken de beschikking van 19 oktober 1998 met kenmerk 98/930757 MBE i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38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8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8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Montfoort:  Achthoven Oost 46-48 UT03350000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30</meta:user-defined>
    <meta:user-defined meta:name="OVERHEIDop.publicationIssue">5381</meta:user-defined>
    <meta:user-defined meta:name="OVERHEIDop.PrbID/DC.identifier">prb-2016-53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7PE 46</meta:user-defined>
    <meta:user-defined meta:name="OVERHEIDop.woonplaats">Montfoort</meta:user-defined>
    <meta:user-defined meta:name="OVERHEIDop.straatnaam">Achthoven-Oo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8787 452028</meta:user-defined>
    <meta:user-defined meta:name="OVERHEIDop.versieInformatie"/>
  </office:meta>
</office:document-meta>
</file>