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5-3-4">
      <text:list-level-style-bullet text:bullet-char="•" text:level="1">
        <style:list-level-properties text:min-label-width="10mm"/>
      </text:list-level-style-bullet>
    </text:list-style>
    <text:list-style style:name="id1-3-2-1-1-7-5-3-5">
      <text:list-level-style-bullet text:bullet-char="•" text:level="1">
        <style:list-level-properties text:min-label-width="10mm"/>
      </text:list-level-style-bullet>
    </text:list-style>
    <text:list-style style:name="id1-3-2-1-1-7-5-3-6">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6-3">
      <text:list-level-style-bullet text:bullet-char="–" text:level="1">
        <style:list-level-properties text:min-label-width="10mm"/>
      </text:list-level-style-bullet>
    </text:list-style>
    <text:list-style style:name="id1-3-2-4-38-6-3-1">
      <text:list-level-style-bullet text:bullet-char="–" text:level="1">
        <style:list-level-properties text:min-label-width="10mm"/>
      </text:list-level-style-bullet>
    </text:list-style>
    <text:list-style style:name="id1-3-2-4-38-6-3-2">
      <text:list-level-style-bullet text:bullet-char="–" text:level="1">
        <style:list-level-properties text:min-label-width="10mm"/>
      </text:list-level-style-bullet>
    </text:list-style>
    <text:list-style style:name="id1-3-2-4-38-6-3-3">
      <text:list-level-style-bullet text:bullet-char="–" text:level="1">
        <style:list-level-properties text:min-label-width="10mm"/>
      </text:list-level-style-bullet>
    </text:list-style>
    <text:list-style style:name="id1-3-2-4-38-6-3-4">
      <text:list-level-style-bullet text:bullet-char="–" text:level="1">
        <style:list-level-properties text:min-label-width="10mm"/>
      </text:list-level-style-bullet>
    </text:list-style>
    <text:list-style style:name="id1-3-2-4-38-6-3-5">
      <text:list-level-style-bullet text:bullet-char="–" text:level="1">
        <style:list-level-properties text:min-label-width="10mm"/>
      </text:list-level-style-bullet>
    </text:list-style>
    <text:list-style style:name="id1-3-2-4-38-6-3-6">
      <text:list-level-style-bullet text:bullet-char="–" text:level="1">
        <style:list-level-properties text:min-label-width="10mm"/>
      </text:list-level-style-bullet>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7 september 2016, nr. 819B76F1, tot openstelling van de regeling Samenwerking voor innovaties uit de Verordening subsidies POP3 2014–2020 Provincie Utrecht (Openstellingsbesluit POP3 samenwerking voor innovaties provincie Utrecht 2016)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text:a xlink:href="http://decentrale.regelgeving.overheid.nl/cvdr/xhtmloutput/Historie/Utrecht/CVDR379487/CVDR379487_3.html" xlink:type="simple">artikel 1.3 en paragraaf 7 van hoofdstuk 2 van de Verordening subsidies POP3 2014–2020 Provincie Utrecht</text:a>;</text:p>
            <text:p text:style-name="al"/>
            <text:p text:style-name="al">Overwegende:</text:p>
            <text:p text:style-name="al"/>
            <text:list text:style-name="id1-3-2-1-1-7">
              <text:list-item text:style-override="id1-3-2-1-1-7-1">
                <text:number>–</text:number>
                <text:p text:style-name="al">dat voor het ontwikkelen en beproeven van innovaties in de landbouw projectmatige samenwerkingsverbanden meerwaarde kunnen bieden;</text:p>
              </text:list-item>
              <text:list-item text:style-override="id1-3-2-1-1-7-2">
                <text:number>–</text:number>
                <text:p text:style-name="al">dat onder een innovatie hier verstaan wordt, een idee met succes in de praktijk brengen, waarbij het gaat om een nieuw of significant verbeterd product, dienst, methode of procedé;</text:p>
              </text:list-item>
              <text:list-item text:style-override="id1-3-2-1-1-7-3">
                <text:number>–</text:number>
                <text:p text:style-name="al">dat in de afgelopen jaren veel kennis is ontwikkeld over de effecten van landbouw op het milieu, de gevolgen van klimaatverandering en het nut van verstandig omgaan met grondstoffen, maar dat er nieuwe kennis ontwikkeld moet worden;</text:p>
              </text:list-item>
              <text:list-item text:style-override="id1-3-2-1-1-7-4">
                <text:number>–</text:number>
                <text:p text:style-name="al">dat Gedeputeerde Staten met deze subsidieregeling beogen de gestelde doelen in het <text:a xlink:href="http://decentrale.regelgeving.overheid.nl/cvdr/xhtmloutput/Historie/Utrecht/CVDR379487/CVDR379487_3.html" xlink:type="simple">Plattelandsontwikkelingsprogramma (POP3)</text:a> en het provinciaal meerjarenprogramma voor het landelijk gebied, <text:a xlink:href="http://decentrale.regelgeving.overheid.nl/cvdr/xhtmloutput/Historie/Utrecht/CVDR410606/CVDR410606_1.html" xlink:type="simple">Agenda Vitaal Platteland (AVP)</text:a> te behalen, waaronder het behoud en het versterken van een economisch rendabele bedrijfsvoering, het versterken van de duurzaamheid en een aantrekkelijke leefomgeving;</text:p>
              </text:list-item>
              <text:list-item text:style-override="id1-3-2-1-1-7-5">
                <text:number>–</text:number>
                <text:p text:style-name="al">dat de te ontwikkelen en praktijk rijp maken van kennis gericht is op de volgende doelen:</text:p>
                <text:list text:style-name="id1-3-2-1-1-7-5-3">
                  <text:list-item text:style-override="id1-3-2-1-1-7-5-3-1">
                    <text:number>•</text:number>
                    <text:p text:style-name="al">Beperken van bodemdaling in veenweidegebieden;</text:p>
                  </text:list-item>
                  <text:list-item text:style-override="id1-3-2-1-1-7-5-3-2">
                    <text:number>•</text:number>
                    <text:p text:style-name="al">Verminderen van emissie nutriënten;</text:p>
                  </text:list-item>
                  <text:list-item text:style-override="id1-3-2-1-1-7-5-3-3">
                    <text:number>•</text:number>
                    <text:p text:style-name="al">Verminderen van emissie gewasbeschermingsmiddelen;</text:p>
                  </text:list-item>
                  <text:list-item text:style-override="id1-3-2-1-1-7-5-3-4">
                    <text:number>•</text:number>
                    <text:p text:style-name="al">Verminderen of voorkomen van zoetwatertekorten;</text:p>
                  </text:list-item>
                  <text:list-item text:style-override="id1-3-2-1-1-7-5-3-5">
                    <text:number>•</text:number>
                    <text:p text:style-name="al">Klimaatadaptatie;</text:p>
                  </text:list-item>
                  <text:list-item text:style-override="id1-3-2-1-1-7-5-3-6">
                    <text:number>•</text:number>
                    <text:p text:style-name="al">Klimaatmitigatie/energieneutrale melkveehouderij. </text:p>
                  </text:list-item>
                </text:list>
              </text:list-item>
            </text:list>
          </text:section>
          <text:section text:name="afkondiging_id1-3-2-1-2" text:style-name="afkondiging">
            <text:p text:style-name="afkondiging_top"/>
            <text:p text:style-name="al">Besluiten: </text:p>
            <text:p text:style-name="al"/>
            <text:list text:style-name="id1-3-2-1-2-3">
              <text:list-item text:style-override="id1-3-2-1-2-3-1">
                <text:number>I.</text:number>
                <text:p text:style-name="al">Open te stellen: De regeling samenwerking voor innovaties 2016 provincie Utrecht als bedoeld in <text:a xlink:href="http://decentrale.regelgeving.overheid.nl/cvdr/xhtmloutput/Historie/Utrecht/CVDR379487/CVDR379487_3.html" xlink:type="simple">paragraaf 7 van hoofdstuk 2 van de Verordening subsidies POP3 2014–2020 Provincie Utrecht</text:a> – verder te noemen de Verordening subsidies POP3 – voor de periode van 3 oktober 2016 tot en met 4 november 2016.</text:p>
              </text:list-item>
              <text:list-item text:style-override="id1-3-2-1-2-3-2">
                <text:number>II.</text:number>
                <text:p text:style-name="al">Het subsidieplafond voor de openstellingsperiode vast te stellen op € 250.000 uit het Europees Landbouw Fonds voor Plattelandsontwikkeling (ELFPO) en € 250.000 uit Agenda Vitaal Platteland (AVP).</text:p>
              </text:list-item>
              <text:list-item text:style-override="id1-3-2-1-2-3-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In afwijking van <text:a xlink:href="http://decentrale.regelgeving.overheid.nl/cvdr/xhtmloutput/Historie/Utrecht/CVDR379487/CVDR379487_3.html" xlink:type="simple">artikel 2.7.1 van de Verordening subsidies POP3</text:a> wordt alleen subsidie verstrekt voor de uitvoering van een innovatieproject mits de activiteiten gericht zijn op de handel in en de voortbrenging van landbouwproducten.</text:p>
              </text:list-item>
              <text:list-item text:style-override="id1-3-2-2-1-3">
                <text:number>2.</text:number>
                <text:p text:style-name="al">De in het eerste lid bedoelde activiteiten hebben betrekking op ten minste één van de volgende thema’s:</text:p>
                <text:list text:style-name="id1-3-2-2-1-3-3">
                  <text:list-item text:style-override="id1-3-2-2-1-3-3-1">
                    <text:number>a.</text:number>
                    <text:p text:style-name="al">Verschuiving van de bestaande kostenreductiestrategie naar een meerwaarde strategie, met nieuwe marktconcepten, nieuwe verdienmodellen of meerwaardecreatie voor zover die geen negatieve effecten hebben op het milieu;</text:p>
                  </text:list-item>
                  <text:list-item text:style-override="id1-3-2-2-1-3-3-2">
                    <text:number>b.</text:number>
                    <text:p text:style-name="al">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1-3-3-3">
                    <text:number>c.</text:number>
                    <text:p text:style-name="al">Klimaatadaptatie;</text:p>
                  </text:list-item>
                  <text:list-item text:style-override="id1-3-2-2-1-3-3-4">
                    <text:number>d.</text:number>
                    <text:p text:style-name="al">Klimaatmitigatie.</text:p>
                  </text:list-item>
                </text:list>
              </text:list-item>
            </text:list>
          </text:section>
          <text:section text:name="artikel_id1-3-2-2-2" text:style-name="artikel">
            <text:p text:style-name="artikel_kop_titel"><text:span text:style-name="artikel_kop_label">Artikel</text:span> <text:span text:style-name="artikel_kop_nr">2</text:span> Subsidiabele kosten</text:p>
            <text:p text:style-name="al">In afwijking op <text:a xlink:href="http://decentrale.regelgeving.overheid.nl/cvdr/xhtmloutput/Historie/Utrecht/CVDR379487/CVDR379487_3.html" xlink:type="simple">artikel 2.7.6 van de Verordening subsidies POP3</text:a> kan subsidie worden verstrekt voor:</text:p>
            <text:list text:style-name="id1-3-2-2-2-3">
              <text:list-item text:style-override="id1-3-2-2-2-3-1">
                <text:number>a.</text:number>
                <text:p text:style-name="al">coördinatie kosten voor het samenwerkingsverband;</text:p>
              </text:list-item>
              <text:list-item text:style-override="id1-3-2-2-2-3-2">
                <text:number>b.</text:number>
                <text:p text:style-name="al">de kosten voor het verspreiden van resultaten van het project;</text:p>
              </text:list-item>
              <text:list-item text:style-override="id1-3-2-2-2-3-3">
                <text:number>c.</text:number>
                <text:p text:style-name="al">personeelskosten;</text:p>
              </text:list-item>
              <text:list-item text:style-override="id1-3-2-2-2-3-4">
                <text:number>d.</text:number>
                <text:p text:style-name="al">de kosten van de bouw, verbetering, verwerving of leasing van onroerende goederen;</text:p>
              </text:list-item>
              <text:list-item text:style-override="id1-3-2-2-2-3-5">
                <text:number>e.</text:number>
                <text:p text:style-name="al">de kosten van de koop of huurkoop van nieuwe machines en installaties tot maximaal de marktwaarde van de activa;</text:p>
              </text:list-item>
              <text:list-item text:style-override="id1-3-2-2-2-3-6">
                <text:number>f.</text:number>
                <text:p text:style-name="al">de kosten van tweedehands goederen tot maximaal de marktwaarde;</text:p>
              </text:list-item>
              <text:list-item text:style-override="id1-3-2-2-2-3-7">
                <text:number>g.</text:number>
                <text:p text:style-name="al">de kosten van adviseurs, architecten en ingenieurs;</text:p>
              </text:list-item>
              <text:list-item text:style-override="id1-3-2-2-2-3-8">
                <text:number>h.</text:number>
                <text:p text:style-name="al">de kosten van adviezen over duurzaamheid op milieu- en economisch gebied;</text:p>
              </text:list-item>
              <text:list-item text:style-override="id1-3-2-2-2-3-9">
                <text:number>i.</text:number>
                <text:p text:style-name="al">haalbaarheidsstudies;</text:p>
              </text:list-item>
              <text:list-item text:style-override="id1-3-2-2-2-3-10">
                <text:number>j.</text:number>
                <text:p text:style-name="al">de kosten van verwerving of ontwikkeling van computersoftware;</text:p>
              </text:list-item>
              <text:list-item text:style-override="id1-3-2-2-2-3-11">
                <text:number>k.</text:number>
                <text:p text:style-name="al">bijdragen in natura in de vorm van personeelskosten;</text:p>
              </text:list-item>
              <text:list-item text:style-override="id1-3-2-2-2-3-12">
                <text:number>l.</text:number>
                <text:p text:style-name="al">afschrijvingskosten.</text:p>
              </text:list-item>
            </text:list>
          </text:section>
          <text:section text:name="artikel_id1-3-2-2-3" text:style-name="artikel">
            <text:p text:style-name="artikel_kop_titel"><text:span text:style-name="artikel_kop_label">Artikel</text:span> <text:span text:style-name="artikel_kop_nr">3</text:span> Niet subsidiabele kosten</text:p>
            <text:p text:style-name="al">In aanvulling op het eerste lid van <text:a xlink:href="http://decentrale.regelgeving.overheid.nl/cvdr/xhtmloutput/Historie/Utrecht/CVDR379487/CVDR379487_3.html" xlink:type="simple">artikel 2.7.7 van de Verordening subsidies POP3</text:a> wordt geen subsidie verstrekt voor:</text:p>
            <text:list text:style-name="id1-3-2-2-3-3">
              <text:list-item text:style-override="id1-3-2-2-3-3-1">
                <text:number>a.</text:number>
                <text:p text:style-name="al">de kosten van verwerving van octrooien, licenties, auteursrechten en merken;</text:p>
              </text:list-item>
              <text:list-item text:style-override="id1-3-2-2-3-3-2">
                <text:number>b.</text:number>
                <text:p text:style-name="al">niet verrekenbare of niet compensabele BTW.</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In afwijking van <text:a xlink:href="http://decentrale.regelgeving.overheid.nl/cvdr/xhtmloutput/Historie/Utrecht/CVDR379487/CVDR379487_3.html" xlink:type="simple">artikel 2.7.8 van de Verordening subsidies POP3</text:a> bedraagt de hoogte van subsidie:</text:p>
                <text:list text:style-name="id1-3-2-2-4-2-3">
                  <text:list-item text:style-override="id1-3-2-2-4-2-3-1">
                    <text:number>a.</text:number>
                    <text:p text:style-name="al">70% van subsidiabele kosten als bedoeld in artikel 2, onderdeel a tot en met c, voor zover het kosten voor samenwerking en kennisverspreiding betreft;</text:p>
                  </text:list-item>
                  <text:list-item text:style-override="id1-3-2-2-4-2-3-2">
                    <text:number>b.</text:number>
                    <text:p text:style-name="al">100% van de subsidiabele kosten als bedoeld in artikel 2, onderdeel c tot en met l, voor zover het kosten van niet-productieve investeringen betreft;</text:p>
                  </text:list-item>
                  <text:list-item text:style-override="id1-3-2-2-4-2-3-3">
                    <text:number>c.</text:number>
                    <text:p text:style-name="al">40% van de subsidiabele kosten als bedoeld artikel 2, onderdeel c tot en met l, voor zover het kosten van productieve investeringen betreft.</text:p>
                  </text:list-item>
                </text:list>
              </text:list-item>
              <text:list-item text:style-override="id1-3-2-2-4-3">
                <text:number>2.</text:number>
                <text:p text:style-name="al">De subsidie dient op het moment van de subsidieverlening per project minimaal € 50.000,– te bedragen en indien meer dan € 200.000,– wordt aangevraagd, bedraagt de subsidie maximaal € 200.000,–.</text:p>
              </text:list-item>
              <text:list-item text:style-override="id1-3-2-2-4-4">
                <text:number>3.</text:number>
                <text:p text:style-name="al">
              <text:a xlink:href="http://decentrale.regelgeving.overheid.nl/cvdr/xhtmloutput/Historie/Utrecht/CVDR379487/CVDR379487_3.html" xlink:type="simple">Artikel 2.7.8, het tweede en derde lid van de Verordening subsidies POP3</text:a> is niet van toepassing op de in artikel 1 bedoelde activiteit.</text:p>
              </text:list-item>
            </text:list>
          </text:section>
          <text:section text:name="artikel_id1-3-2-2-5" text:style-name="artikel">
            <text:p text:style-name="artikel_kop_titel"><text:span text:style-name="artikel_kop_label">Artikel</text:span> <text:span text:style-name="artikel_kop_nr">5</text:span> Selectiecriteria</text:p>
            <text:list text:style-name="id1-3-2-2-5-2">
              <text:list-item text:style-override="id1-3-2-2-5-2">
                <text:number>1.</text:number>
                <text:p text:style-name="al">Voor de rangschikking als bedoeld in <text:a xlink:href="http://decentrale.regelgeving.overheid.nl/cvdr/xhtmloutput/Historie/Utrecht/CVDR379487/CVDR379487_3.html" xlink:type="simple">artikel 1:15 en artikel 2.7.9 van de Verordening subsidies POP3</text:a> worden de volgende criteria toegepast voor de onder artikel 1 bedoelde activiteiten:</text:p>
                <text:list text:style-name="id1-3-2-2-5-2-3">
                  <text:list-item text:style-override="id1-3-2-2-5-2-3-1">
                    <text:number>a.</text:number>
                    <text:p text:style-name="al">Mate van <text:span text:style-name="nadrukcur">effectiviteit</text:span>, hetgeen blijkt uit het potentiele effect aan één of meer thema’s zoals bedoeld in artikel 1 lid 2 waarbij in samenhang de volgende aspecten worden bezien:</text:p>
                    <text:list text:style-name="id1-3-2-2-5-2-3-1-3">
                      <text:list-item text:style-override="id1-3-2-2-5-2-3-1-3-1">
                        <text:number>i.</text:number>
                        <text:p text:style-name="al">meerwaarde van de beoogde innovatie voor de gestelde doelen binnen de thema’s;</text:p>
                      </text:list-item>
                      <text:list-item text:style-override="id1-3-2-2-5-2-3-1-3-2">
                        <text:number>ii.</text:number>
                        <text:p text:style-name="al">voorbeeldwerking van het innovatieproject in breder verband;</text:p>
                      </text:list-item>
                      <text:list-item text:style-override="id1-3-2-2-5-2-3-1-3-3">
                        <text:number>iii.</text:number>
                        <text:p text:style-name="al">mate van geschiktheid van de beoogde innovatie voor brede toepasbaarheid of uitrol.</text:p>
                      </text:list-item>
                    </text:list>
                  </text:list-item>
                  <text:list-item text:style-override="id1-3-2-2-5-2-3-2">
                    <text:number>b.</text:number>
                    <text:p text:style-name="al">Mate van <text:span text:style-name="nadrukcur">innovativiteit</text:span>, hetgeen blijkt uit de meerwaarde die de beoogde innovatie heeft op basis van de volgende aspecten:</text:p>
                    <text:list text:style-name="id1-3-2-2-5-2-3-2-3">
                      <text:list-item text:style-override="id1-3-2-2-5-2-3-2-3-1">
                        <text:number>i.</text:number>
                        <text:p text:style-name="al">technisch of sociaal grensverleggend karakter van de beoogde innovatie;</text:p>
                      </text:list-item>
                      <text:list-item text:style-override="id1-3-2-2-5-2-3-2-3-2">
                        <text:number>ii.</text:number>
                        <text:p text:style-name="al">transitie karakter van de innovatie;</text:p>
                      </text:list-item>
                      <text:list-item text:style-override="id1-3-2-2-5-2-3-2-3-3">
                        <text:number>iii.</text:number>
                        <text:p text:style-name="al">toepassingsgerichtheid van de innovatie vanuit bestaande kennis, prototypen, modellen;</text:p>
                      </text:list-item>
                      <text:list-item text:style-override="id1-3-2-2-5-2-3-2-3-4">
                        <text:number>iv.</text:number>
                        <text:p text:style-name="al">vernieuwde karakter van het samenwerkingsverband naar samenstelling.</text:p>
                      </text:list-item>
                    </text:list>
                  </text:list-item>
                  <text:list-item text:style-override="id1-3-2-2-5-2-3-3">
                    <text:number>c.</text:number>
                    <text:p text:style-name="al">Mate van <text:span text:style-name="nadrukcur">kosteneffectiviteit</text:span>, hetgeen blijkt uit de mate waarin de resultaten van het innovatieproject op een kostenefficiënte wijze worden behaald waarbij in samenhang de volgende aspecten worden bezien:</text:p>
                    <text:list text:style-name="id1-3-2-2-5-2-3-3-3">
                      <text:list-item text:style-override="id1-3-2-2-5-2-3-3-3-1">
                        <text:number>i.</text:number>
                        <text:p text:style-name="al">de verhouding tussen de begrote kosten en de beoogde projectresultaten (prestaties);</text:p>
                      </text:list-item>
                      <text:list-item text:style-override="id1-3-2-2-5-2-3-3-3-2">
                        <text:number>ii.</text:number>
                        <text:p text:style-name="al">relevantie van de voorziene kosten voor het realiseren van de beoogde innovatie;</text:p>
                      </text:list-item>
                      <text:list-item text:style-override="id1-3-2-2-5-2-3-3-3-3">
                        <text:number>iii.</text:number>
                        <text:p text:style-name="al">mate van efficiënt gebruik van (bestaande) kennis en arbeid.</text:p>
                      </text:list-item>
                    </text:list>
                  </text:list-item>
                  <text:list-item text:style-override="id1-3-2-2-5-2-3-4">
                    <text:number>d.</text:number>
                    <text:p text:style-name="al">Mate van <text:span text:style-name="nadrukcur">haalbaarheid</text:span>, hetgeen blijkt uit de slagingskans van de innovatie waarbij in samenhang de volgende aspecten worden bezien:</text:p>
                    <text:list text:style-name="id1-3-2-2-5-2-3-4-3">
                      <text:list-item text:style-override="id1-3-2-2-5-2-3-4-3-1">
                        <text:number>i.</text:number>
                        <text:p text:style-name="al">kwaliteit procesplan voor samenwerking en/of projectplan voor de ontwikkeling van de beoogde innovatie;</text:p>
                      </text:list-item>
                      <text:list-item text:style-override="id1-3-2-2-5-2-3-4-3-2">
                        <text:number>ii.</text:number>
                        <text:p text:style-name="al">blijk van oriëntatie op (technische) haalbaarheid op basis van de kennis die voor handen ligt;</text:p>
                      </text:list-item>
                      <text:list-item text:style-override="id1-3-2-2-5-2-3-4-3-3">
                        <text:number>iii.</text:number>
                        <text:p text:style-name="al">blijk van oriëntatie op businessmodel en marktpotentieel;</text:p>
                      </text:list-item>
                      <text:list-item text:style-override="id1-3-2-2-5-2-3-4-3-4">
                        <text:number>iv.</text:number>
                        <text:p text:style-name="al">kwaliteit van het samenwerkingsverband in relatie tot het ambitieniveau.</text:p>
                      </text:list-item>
                    </text:list>
                  </text:list-item>
                </text:list>
              </text:list-item>
              <text:list-item text:style-override="id1-3-2-2-5-3">
                <text:number> 2. </text:number>
                <text:p text:style-name="al">Het bepalen van de scores van de in het eerste lid onder a tot en met d bedoelde selectiecriteria vindt als volgt plaats:</text:p>
                <text:list text:style-name="id1-3-2-2-5-3-3">
                  <text:list-item text:style-override="id1-3-2-2-5-3-3-1">
                    <text:number>–</text:number>
                    <text:p text:style-name="al">1 punt wordt toegekend indien de score op genoemde aspecten in samenhang bezien gering is;</text:p>
                  </text:list-item>
                  <text:list-item text:style-override="id1-3-2-2-5-3-3-2">
                    <text:number>–</text:number>
                    <text:p text:style-name="al">2 punten worden toegekend indien de score op genoemde aspecten in samenhang bezien voldoende is;</text:p>
                  </text:list-item>
                  <text:list-item text:style-override="id1-3-2-2-5-3-3-3">
                    <text:number>–</text:number>
                    <text:p text:style-name="al">3 punten worden toegekend indien de score op genoemde aspecten in samenhang bezien goed is;</text:p>
                  </text:list-item>
                  <text:list-item text:style-override="id1-3-2-2-5-3-3-4">
                    <text:number>–</text:number>
                    <text:p text:style-name="al">4 punten worden toegekend indien de score op genoemde aspecten in samenhang bezien <text:span text:style-name="nadrukcur">zeer goed</text:span> is.</text:p>
                  </text:list-item>
                </text:list>
              </text:list-item>
              <text:list-item text:style-override="id1-3-2-2-5-4">
                <text:number> 3. </text:number>
                <text:p text:style-name="al">De weging van de in het eerste lid onder a tot en met d bedoelde selectiecriteria vindt als volgt plaats:</text:p>
                <text:list text:style-name="id1-3-2-2-5-4-3">
                  <text:list-item text:style-override="id1-3-2-2-5-4-3-1">
                    <text:number>–</text:number>
                    <text:p text:style-name="al">De punten voor a worden vermenigvuldigd met factor 2;</text:p>
                  </text:list-item>
                  <text:list-item text:style-override="id1-3-2-2-5-4-3-2">
                    <text:number>–</text:number>
                    <text:p text:style-name="al">De punten voor b worden vermenigvuldigd met factor 3;</text:p>
                  </text:list-item>
                  <text:list-item text:style-override="id1-3-2-2-5-4-3-3">
                    <text:number>–</text:number>
                    <text:p text:style-name="al">De punten voor c worden vermenigvuldigd met factor 2;</text:p>
                  </text:list-item>
                  <text:list-item text:style-override="id1-3-2-2-5-4-3-4">
                    <text:number>–</text:number>
                    <text:p text:style-name="al">De punten voor d worden vermenigvuldigd met factor 2.</text:p>
                  </text:list-item>
                </text:list>
              </text:list-item>
              <text:list-item text:style-override="id1-3-2-2-5-5">
                <text:number> 4. </text:number>
                <text:p text:style-name="al">Het maximum aantal punten is 36.</text:p>
              </text:list-item>
              <text:list-item text:style-override="id1-3-2-2-5-6">
                <text:number> 5. </text:number>
                <text:p text:style-name="al">Indien een aanvraag minder dan 20 punten behaalt, wordt de aanvraag niet gehonoreerd.</text:p>
              </text:list-item>
              <text:list-item text:style-override="id1-3-2-2-5-7">
                <text:number> 6. </text:number>
                <text:p text:style-name="al">Aanvragen worden op volgorde van de rangschikking gehonoreerd.</text:p>
              </text:list-item>
              <text:list-item text:style-override="id1-3-2-2-5-8">
                <text:number> 7.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5-9">
                <text:number> 8. </text:number>
                <text:p text:style-name="al">Indien de aanvragen als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5-10">
                <text:number> 9. </text:number>
                <text:p text:style-name="al">Indien de aanvragen als bedoeld in het zes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5-11">
                <text:number> 10. </text:number>
                <text:p text:style-name="al">Indien de aanvragen als bedoeld in het zevende lid een gelijk aantal punten hebben behaald op alle criteria bedoeld in het eerste lid, wordt de rangschikking van de aanvragen bepaald door loting.</text:p>
              </text:list-item>
              <text:list-item text:style-override="id1-3-2-2-5-12">
                <text:number> 11. </text:number>
                <text:p text:style-name="al">Het toekennen van de scores en de rangschikking vindt plaats door een toetsingscommissie zoals bedoeld in <text:a xlink:href="http://decentrale.regelgeving.overheid.nl/cvdr/xhtmloutput/Historie/Utrecht/CVDR379487/CVDR379487_3.html" xlink:type="simple">artikel 1.14 van de Verordening subsidies POP3</text:a>.</text:p>
              </text:list-item>
            </text:list>
          </text:section>
          <text:section text:name="artikel_id1-3-2-2-6" text:style-name="artikel">
            <text:p text:style-name="artikel_kop_titel"><text:span text:style-name="artikel_kop_label">Artikel</text:span> <text:span text:style-name="artikel_kop_nr">6</text:span> Bevoorschotting</text:p>
            <text:list text:style-name="id1-3-2-2-6-2">
              <text:list-item text:style-override="id1-3-2-2-6-2">
                <text:number> 1. </text:number>
                <text:p text:style-name="al">Onverminderd het bepaalde in <text:a xlink:href="http://decentrale.regelgeving.overheid.nl/cvdr/xhtmloutput/Historie/Utrecht/CVDR379487/CVDR379487_3.html" xlink:type="simple">artikel 1.23 van de Verordening subsidies POP3</text:a> wordt maximaal 1 keer per jaar een voorschot verleend op basis van realisatie.</text:p>
              </text:list-item>
              <text:list-item text:style-override="id1-3-2-2-6-3">
                <text:number> 2. </text:number>
                <text:p text:style-name="al">In afwijking van het bepaalde in <text:a xlink:href="http://decentrale.regelgeving.overheid.nl/cvdr/xhtmloutput/Historie/Utrecht/CVDR379487/CVDR379487_3.html" xlink:type="simple">artikel 1.25 van de Verordening subsidies POP3</text:a> worden geen voorschotten verleend vooruitlopend op de realisatie.</text:p>
              </text:list-item>
            </text:list>
          </text:section>
          <text:section text:name="artikel_id1-3-2-2-7" text:style-name="artikel">
            <text:p text:style-name="artikel_kop_titel"><text:span text:style-name="artikel_kop_label">Artikel</text:span> <text:span text:style-name="artikel_kop_nr">7</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POP3 samenwerking voor innovaties provincie Utrecht 2016.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7 september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Uit de <text:span text:style-name="nadrukcur">sterkte- en zwakteanalyse</text:span>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text:span text:style-name="nadrukcur">regeling<text:note text:id="noot_id1-3-2-4-7-1-1" text:note-class="footnote"><text:note-citation text:label="1">1</text:note-citation><text:note-body><text:p text:style-name="noot.al">Paragraaf 7 van hoofdstuk 2 van de Verordening subsidies POP3. Zie: <text:a xlink:href="https://www.provincie-utrecht.nl/loket/regelgeving-0/regeling/1130/verordening_subsidies_pop3/#regeling" xlink:type="simple">https://www.provincie-utrecht.nl/loket/regelgeving-0/regeling/1130/verordening_subsidies_pop3/#regeling</text:a></text:p></text:note-body></text:note> voor de POP3 maatregel </text:span><text:span text:style-name="nadrukvet">‘Samenwerking voor innovaties’</text:span> draagt hier aan bij. Deze maatregel richt zich op de uitvoering van een projectmatig samenwerkingsverband gericht op het uitvoeren van een innovatieproject of projecten.</text:p>
          <text:p text:style-name="al"/>
          <text:p text:style-name="al">Met een innovatie wordt een proces bedoeld waarbij een idee met succes in de praktijk wordt gebracht. Het kan daarbij gaan om de toepassing van een nieuw of verbeterd product, dienst, methode of procedé.</text:p>
          <text:p text:style-name="al"/>
          <text:p text:style-name="al">Het <text:span text:style-name="nadrukcur">provinciaal meerjarenprogramma</text:span> voor het landelijk gebied, Agenda Vitaal Platteland (AVP)<text:note text:id="noot_id1-3-2-4-11-2" text:note-class="footnote"><text:note-citation text:label="2">2</text:note-citation><text:note-body><text:p text:style-name="noot.al">AVP is op 7 december 2015 door provinciale staten van Utrecht vastgesteld.Voor meer informatie over AVP zie: </text:p><text:p text:style-name="noot.al"><text:a xlink:href="https://www.provincie-utrecht.nl/onderwerpen/alle-onderwerpen/agenda-vitaal/" xlink:type="simple">https://www.provincie-utrecht.nl/onderwerpen/alle-onderwerpen/agenda-vitaal/</text:a></text:p></text:note-body></text:note> en POP3 sluiten goed op elkaar aan. De landbouw is één van de sectoren waar AVP zich op richt. Het strategische doel voor de landbouw binnen AVP is het behoud en het versterken van een economisch rendabele bedrijfsvoering, schaalvergroting afgestemd op de kwaliteit van het landschap, het versterken van de duurzaamheid en een aantrekkelijke leefomgeving en het versterken van de relatie tussen platteland en stad. Deze doelstellingen komen voort uit onze Landbouwvisie<text:note text:id="noot_id1-3-2-4-11-3" text:note-class="footnote"><text:note-citation text:label="3">3</text:note-citation><text:note-body><text:p text:style-name="noot.al">Landbouwvisie zoals vastgesteld door provinciale Staten van Utrecht op 31 oktober 2011 en geldig tot en met 2025.</text:p></text:note-body></text:note>.</text:p>
          <text:p text:style-name="al"/>
          <text:p text:style-name="al">We willen de milieubelasting vanuit de landbouw verminderen en werken aan een duurzaam bodem- en watersysteem. Samenwerking kan hierbij een rol spelen om praktijkkennis te verbinden met wetenschappelijke kennis en die toe te passen in innovaties.</text:p>
          <text:p text:style-name="al">Voor deze openstelling beperken we ons daarom tot de volgende vier thema’s, een selectie uit Artikel 2.7.1 van de Verordening subsidies POP3:</text:p>
          <text:list text:style-name="id1-3-2-4-15">
            <text:list-item text:style-override="id1-3-2-4-15-1">
              <text:number>a.</text:number>
              <text:p text:style-name="al">Verschuiving van de bestaande kostenreductiestrategie naar een meerwaarde strategie, met nieuwe marktconcepten, nieuwe verdienmodellen of meerwaardecreatie;</text:p>
            </text:list-item>
            <text:list-item text:style-override="id1-3-2-4-15-2">
              <text:number>b.</text:number>
              <text:p text:style-name="al">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4-15-3">
              <text:number>c.</text:number>
              <text:p text:style-name="al">Klimaatadaptatie;</text:p>
            </text:list-item>
            <text:list-item text:style-override="id1-3-2-4-15-4">
              <text:number>d.</text:number>
              <text:p text:style-name="al">Klimaatmitigatie.</text:p>
            </text:list-item>
          </text:list>
          <text:p text:style-name="al">Ad a)</text:p>
          <text:p text:style-name="al">Bij het creëren van een hoge meerwaarde kan het gaan om nieuwe concepten in het kader van multifunctionele landbouw en stadslandbouw of bijvoorbeeld de ontwikkeling van nieuwe teelten. Ook verstaan we hieronder het versterken van de (functionele) biodiversiteit van grondgebonden bedrijven. Bijvoorbeeld door het opzetten van nieuwe ketens waarbij aandacht voor biodiversiteit en omgeving doorberekend wordt in de prijs van het eindproduct. Of door biodiversiteit als uitgangspunt te nemen voor een meer robuuste en veerkrachtiger bedrijfssysteem.</text:p>
          <text:p text:style-name="al"/>
          <text:p text:style-name="al">Ad b)</text:p>
          <text:p text:style-name="al">De bodem is essentieel om op de langere termijn vruchtbaarheid te garanderen en speelt ook een rol bij het vasthouden van water en bij de emissies van nutriënten en gewasbeschermingsmiddelen richting oppervlakte- en grondwater. Het sluiten van de kringloop op bedrijfsniveau is essentieel. Hierbij kan bijvoorbeeld gedacht worden aan efficiëntere beweiding of bemesting die leidt tot het verminderen van de mineralenbelasting op het oppervlaktewater. Het sluiten van de kringloop leidt tot productie met minder verliezen die het milieu belasten. Dit leidt tot vermindering van emissies van ammoniak, nutriënten en bestrijdingsmiddelen en voor de specifieke situatie in de veenweiden met bodemdaling een vermindering van de veenmineralisatie.</text:p>
          <text:p text:style-name="al"/>
          <text:p text:style-name="al">Ad c) en Ad d)</text:p>
          <text:p text:style-name="al">Klimaatadaptatie moet leiden tot vormen van landgebruik die inspelen op de klimaatverandering en bijdragen aan het voorkomen van zoetwatertekorten. Hierbij kan gedacht worden aan de teelten van nieuwe gewassen en extensievere vormen van landgebruik, die ook bijdragen aan de kwaliteit van natuur en landschap.</text:p>
          <text:p text:style-name="al"/>
          <text:p text:style-name="al">Bij klimaatmitigatie gaat het om activiteiten die gericht zijn op het verminderen van de oorzaak van klimaatverandering. Mogelijke activiteiten zijn vermindering van de uitstoot van broeikasgassen door een zuiniger energiegebruik, reductie van het gebruik van fossiele energie door omschakeling op hernieuwbare energie en door productie van hernieuwbare energie. Maar ook verbeterde vormen van duurzaam bodembeheer kan bij dragen aan vermindering van broeikasgassen zoals CO<text:span text:style-name="inf">2</text:span> en lachgas.</text:p>
          <text:p text:style-name="al"/>
          <text:p text:style-name="al">Een belangrijk gebied waar deze problematiek speelt zijn de veenweidengebieden met hun oude en unieke cultuurlandschappen. De grondgebonden landbouw is een belangrijke drager van dit cultuurlandschap, maar tegelijkertijd een oorzaak van (ongelijkmatig verlopende) bodemdaling. Om het veengebied op de lange termijn een rendabel perspectief te bieden is een duurzaam ontwikkelingsperspectief voor de landbouw en overige grondgebruikers nodig. Zo dalen in veengebieden de bodems van de landbouwgebieden door het lagere peil sneller dan de naastliggende natuurgebieden, waardoor die laatste relatief steeds hoger komen te liggen. Als gevolg van bodemdaling zal bij ongewijzigd beleid het in stand houden van de natuurwaarden steeds moeilijker en dus duurder worden. De bodem speelt ook een rol bij het vasthouden van water. Dat is tevens van belang om oxidatie van het veen te verminderen.</text:p>
          <text:p text:style-name="tussenkopvet">Toelichting op paragraaf 7 van hoofdstuk 2 van de Verordening subsidies POP3</text:p>
          <text:p text:style-name="al">Met deze openstelling worden, naast de hoogte van het subsidieplafond en de periode van indiening aanvullende vereisten gesteld ten opzichte van hoofdstuk 1 en paragraaf 7 van hoofdstuk 2 van de Verordening subsidies POP3. De aanvullende regels staan in de artikelen 1 tot en met 6 (zie artikelsgewijze toelichting) van dit openstellingsbesluit.</text:p>
          <text:p text:style-name="al"/>
          <text:p text:style-name="al">Een aantal relevante bepalingen van deze regeling staan in hoofdstuk 1 en paragraaf 7 van hoofdstuk 2 van de Verordening subsidies POP3:</text:p>
          <text:p text:style-name="tussenkopcur">Artikel 2.7.2.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un vertegenwoordigt.</text:p>
          <text:p text:style-name="tussenkopcur">Artikel 2.7.3. Aanvrager</text:p>
          <text:p text:style-name="al">Subsidie wordt verstrekt aan de deelnemers van het samenwerkingsverband of de initiatiefnemer van het samenwerkingsverband in wording. Hiervoor zijn tevens de bepalingen in artikel 1.6 van de Verordening subsidies POP3 van toepassing.</text:p>
          <text:p text:style-name="tussenkopcur">Artikel 2.7.4 Aanvraag</text:p>
          <text:p text:style-name="al">De aanvraag bestaat uit:</text:p>
          <text:list text:style-name="id1-3-2-4-38">
            <text:list-item text:style-override="id1-3-2-4-38-1">
              <text:number>a.</text:number>
              <text:p text:style-name="al">een begroting van de kosten van de activiteit;</text:p>
            </text:list-item>
            <text:list-item text:style-override="id1-3-2-4-38-2">
              <text:number>b.</text:number>
              <text:p text:style-name="al">een toelichting op de begroting;</text:p>
            </text:list-item>
            <text:list-item text:style-override="id1-3-2-4-38-3">
              <text:number>c.</text:number>
              <text:p text:style-name="al">een financieringsplan van de kosten van de activiteit;</text:p>
            </text:list-item>
            <text:list-item text:style-override="id1-3-2-4-38-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4-38-5">
              <text:number>e.</text:number>
              <text:p text:style-name="al">een overzicht van inkomsten die met de uitvoering van de activiteit gegenereerd worden;</text:p>
            </text:list-item>
            <text:list-item text:style-override="id1-3-2-4-38-6">
              <text:number>f.</text:number>
              <text:p text:style-name="al">een projectplan waarin tenminste is opgenomen:</text:p>
              <text:list text:style-name="id1-3-2-4-38-6-3">
                <text:list-item text:style-override="id1-3-2-4-38-6-3-1">
                  <text:number>–</text:number>
                  <text:p text:style-name="al">1° de doelstellingen van het project;</text:p>
                </text:list-item>
                <text:list-item text:style-override="id1-3-2-4-38-6-3-2">
                  <text:number>–</text:number>
                  <text:p text:style-name="al">2° een probleemanalyse waaruit onder andere de noodzaak van het project en de ter uitvoering van het project te maken kosten blijkt;</text:p>
                </text:list-item>
                <text:list-item text:style-override="id1-3-2-4-38-6-3-3">
                  <text:number>–</text:number>
                  <text:p text:style-name="al">3° de wijze van uitvoering van het project;</text:p>
                </text:list-item>
                <text:list-item text:style-override="id1-3-2-4-38-6-3-4">
                  <text:number>–</text:number>
                  <text:p text:style-name="al">4° de wijze waarop de resultaten van het project worden getoetst;</text:p>
                </text:list-item>
                <text:list-item text:style-override="id1-3-2-4-38-6-3-5">
                  <text:number>–</text:number>
                  <text:p text:style-name="al">5° de verwachte realisatietermijn van het project;</text:p>
                </text:list-item>
                <text:list-item text:style-override="id1-3-2-4-38-6-3-6">
                  <text:number>–</text:number>
                  <text:p text:style-name="al">6° de verwachte resultaten van het project.</text:p>
                </text:list-item>
              </text:list>
            </text:list-item>
            <text:list-item text:style-override="id1-3-2-4-38-7">
              <text:number>g.</text:number>
              <text:p text:style-name="al">een beschrijving van het te ontwikkelen, te testen, aan te passen of uit te voeren innovatieve project;</text:p>
            </text:list-item>
            <text:list-item text:style-override="id1-3-2-4-38-8">
              <text:number>h.</text:number>
              <text:p text:style-name="al">een beschrijving van de verwachte resultaten en van de bijdrage aan de doelstelling om de productiviteit en het duurzame beheer van hulpbronnen te verbeteren;</text:p>
            </text:list-item>
            <text:list-item text:style-override="id1-3-2-4-38-9">
              <text:number>i.</text:number>
              <text:p text:style-name="al">een uitwerking van de beoogde activiteiten voor kennisverspreiding van de resultaten met gebruik van de hiertoe geëigende netwerken;</text:p>
            </text:list-item>
            <text:list-item text:style-override="id1-3-2-4-38-10">
              <text:number>j.</text:number>
              <text:p text:style-name="al">Een beschrijving van de interne procedures van het samenwerkingsverband waarmee transparante werking en besluitvorming gegarandeerd wordt en waarmee belangenconflicten worden voorkomen.</text:p>
            </text:list-item>
          </text:list>
          <text:p text:style-name="tussenkopcur">Artikel 2.7.5 Weigeringsgronden</text:p>
          <text:p text:style-name="al">Subsidie wordt geheel of gedeeltelijk geweigerd in de volgende gevallen:</text:p>
          <text:list text:style-name="id1-3-2-4-41">
            <text:list-item text:style-override="id1-3-2-4-41-1">
              <text:number>a.</text:number>
              <text:p text:style-name="al">voor dezelfde activiteit reeds subsidie is aangevraagd in dezelfde openstellingsperiode;</text:p>
            </text:list-item>
            <text:list-item text:style-override="id1-3-2-4-41-2">
              <text:number>b.</text:number>
              <text:p text:style-name="al">voor dezelfde activiteiten en subsidiabele kosten op grond van enige regeling reeds subsidie is verstrekt tot het op grond van Europese verordeningen toegestane maximale subsidiepercentage of -bedrag;</text:p>
            </text:list-item>
            <text:list-item text:style-override="id1-3-2-4-41-3">
              <text:number>c.</text:number>
              <text:p text:style-name="al">de activiteit niet overwegend plaatsvindt in provincie Utrecht tenzij de activiteit of de resultaten ervan aantoonbaar ten goede komt of komen aan ingezetenen van provincie Utrecht, of de activiteit of de resultaten daarvan aantoonbaar op enigerlei wijze het belang van de provincie Utrecht dient of dienen;</text:p>
            </text:list-item>
            <text:list-item text:style-override="id1-3-2-4-41-4">
              <text:number>d.</text:number>
              <text:p text:style-name="al">met de uitvoering van de activiteit, niet zijnde de uitvoering van voorbereidingshandelingen voor de uitvoering van de activiteit, is gestart voordat de aanvraag om subsidie is ingediend;</text:p>
            </text:list-item>
            <text:list-item text:style-override="id1-3-2-4-41-5">
              <text:number>e.</text:number>
              <text:p text:style-name="al">een aanvraag minder scoort dan het minimum aantal punten als bedoeld in artikel 4 het derde lid van dit openstellingsbesluit;</text:p>
            </text:list-item>
            <text:list-item text:style-override="id1-3-2-4-41-6">
              <text:number>f.</text:number>
              <text:p text:style-name="al">de aanvrager een onderneming in moeilijkheden is als bedoeld in artikel 2, lid 14, van Verordening (EU) 702/2014;</text:p>
            </text:list-item>
            <text:list-item text:style-override="id1-3-2-4-41-7">
              <text:number>g.</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41-8">
              <text:number>h.</text:number>
              <text:p text:style-name="al">indien er voor dezelfde activiteit en dezelfde subsidiabele kosten reeds op grond van hoofdstuk 3 (LEADER) van de Verordening subsidies POP3 is verstrekt;</text:p>
            </text:list-item>
            <text:list-item text:style-override="id1-3-2-4-41-9">
              <text:number>i.</text:number>
              <text:p text:style-name="al">voor kosten gericht op de reguliere bedrijfsvoering van bestaande reguliere samenwerkingsactiviteiten.</text:p>
            </text:list-item>
          </text:list>
          <text:p text:style-name="tussenkopcur">Artikel 2.1.10 Verplichting aanvrager</text:p>
          <text:p text:style-name="al">De subsidieontvanger is verplicht om de resultaten van de activiteit openbaar te maken en te verspreiden via de geëigende netwerken.</text:p>
          <text:p text:style-name="tussenkopvet">Artikelsgewijze toelichting van het openstellingsbesluit</text:p>
          <text:p text:style-name="tussenkopcur">Artikel 1 Subsidiabele activiteiten</text:p>
          <text:p text:style-name="al">In de inleiding zijn de 4 thema’s toegelicht die in het kader van deze openstelling relevant zijn. Het soort activiteit is bij deze openstelling beperkt tot de uitvoering van een innovatie. Er wordt dus geen subsidie verstrekt voor het oprichten van een samenwerkingsverband en het opstellen van een projectplan. De regeling is bedoeld om innovaties te realiseren van bepaalde producten, diensten, methodes of procedés. De activiteiten moeten wel betrekking hebben op de handel in en de voortbrenging van landbouwproducten. Met voortbrenging van landbouwproducten zijn ook de kapitaalgoederen (o.a. landbouwgrond, machines en installaties) van een landbouwbedrijf inbegrepen.</text:p>
          <text:p text:style-name="tussenkopcur">Artikel 2 Subsidiabele kosten</text:p>
          <text:p text:style-name="al">In het artikel staan alle subsidiabele kostensoorten die in een begroting opgenomen dienen te worden. Het gaat deels om verschillende vormen van arbeidskosten die zowel door middel van inhuur als via inzet van eigen personeel ingevuld kunnen worden. Deels gaat het om materiaal en investeringen die noodzakelijk zijn in het kader van de activiteiten.</text:p>
          <text:p text:style-name="tussenkopcur">Artikel 3 Niet subsidiabele kosten</text:p>
          <text:p text:style-name="al">De kosten van verwerving van octrooien, licenties, auteursrechten en merken zijn niet subsidiabel. Ook niet verrekenbare of niet compensabele BTW valt buiten de subsidiabele kosten<text:span text:style-name="nadrukcur">.</text:span></text:p>
          <text:p text:style-name="tussenkopcur">Artikel 4 Hoogte van de subsidie</text:p>
          <text:p text:style-name="al">Naast de beperking, uitgedrukt in verschillende percentages van de subsidiabele kosten wordt bij deze openstelling een minimum en een maximum subsidiebedrag bepaald. Het minimumbedrag is € 50.000,– aan subsidiabele kosten. Dit kan betekenen dat een subsidieaanvraag voor een bedrag van € 50.000 toch kan worden geweigerd als na de beoordeling een deel van de kosten niet subsidiabel blijken te zijn. Het maximum bedrag is € 200.000.</text:p>
          <text:p text:style-name="tussenkopcur">Artikel 5 Selectie van projecten</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4 punten toegekend pr criterium. Aan elk selectiecriterium is een wegingsfactor toegekend. Innovativiteit krijgt een hogere wegingsfactor (3) in vergelijking met de andere drie criteria, die wegingsfactor 2 hebben. Het criterium, mate van innovativiteit, willen we het meest onderscheidend laten zijn aangezien de maatregel er vooral op gericht is een product, dienst, methode of procedé te ontwikkelen, daar waar het bij andere maatregelen voor gaat om het uitrollen of toepassen van reeds beproefde kennis of maatregelen. In totaal zijn maximaal 36 punten te behalen. De plaats in de rangorde wordt bepaald door het aantal punten dat de toetsingscommissie aan het project toekent. Voor elk project geldt dat een minimum aantal punten dient te worden behaald om voor subsidie in aanmerking te kunnen komen (55% van 36 punten = minimaal 20 punten). Het doel van deze systematiek is om alle projecten onderling te vergelijken en de beste projecten uit het totaalaanbod te kunnen selecteren.</text:p>
          <text:p text:style-name="al"/>
          <text:list text:style-name="id1-3-2-4-56">
            <text:list-item text:style-override="id1-3-2-4-56-1">
              <text:number>a.</text:number>
              <text:p text:style-name="al">
              <text:span text:style-name="nadrukcur">De mate van de effectiviteit</text:span> van de innovatie is een beoordeling op de toegevoegde waarde van een verbeterd product, dienst, methode of procedé voor het benaderen van de thematiek (a t/m d) binnen deze openstelling. Dit wordt bepaald op basis van de volgende aspecten:</text:p>
              <text:list text:style-name="id1-3-2-4-56-1-3">
                <text:list-item text:style-override="id1-3-2-4-56-1-3-1">
                  <text:number>i.</text:number>
                  <text:p text:style-name="al">
                  <text:span text:style-name="nadrukcur">Meerwaarde van de beoogde innovatie voor de gestelde doelen binnen de thema’s;</text:span>
                </text:p>
                  <text:p text:style-name="al">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4-56-1-3-2">
                  <text:number>ii.</text:number>
                  <text:p text:style-name="al">
                  <text:span text:style-name="nadrukcur">Voorbeeldwerking van het innovatieproject in breder verband;</text:span>
                </text:p>
                  <text:p text:style-name="al">Bij samenwerkingsprojecten gaat het niet alleen om het (potentie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56-1-3-3">
                  <text:number>iii.</text:number>
                  <text:p text:style-name="al">
                  <text:span text:style-name="nadrukcur">De mate waarin de innovatie breed toepasbaar is;</text:span>
                </text:p>
                  <text:p text:style-name="al">Onder brede toepasbaarheid wordt verstaan dat er een goede motivatie beschikbaar is wie potentieel de innovatie adopteert. Het is van belang om daarbij de doelgroep goed voor ogen te hebben. Het kan gaan om een selectieve groep van early adaptors of een brede groep (early majority).</text:p>
                </text:list-item>
              </text:list>
            </text:list-item>
            <text:list-item text:style-override="id1-3-2-4-56-2">
              <text:number>b.</text:number>
              <text:p text:style-name="al">
              <text:span text:style-name="nadrukcur">Mate van innovativiteit,</text:span>
            </text:p>
              <text:p text:style-name="al">Met innovativiteit wordt zowel het samenwerkingsproces(samenwerkingsverband) als vernieuwende karakter van het onderwerp van de samenwerking (het idee dat in de praktijk gebracht wordt) beoordeeld. </text:p>
              <text:p text:style-name="al">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Utrecht. Innovaties scoren hoger naarmate die die ook op nationaal dan wel Europees of mondiaal niveau als vernieuwend mogen worden beschouwd.</text:p>
              <text:list text:style-name="id1-3-2-4-56-2-5">
                <text:list-item text:style-override="id1-3-2-4-56-2-5-1">
                  <text:number>i.</text:number>
                  <text:p text:style-name="al">
                  <text:span text:style-name="nadrukcur">Technisch, sociaal of financieel grensverleggend karakter van de innovatie;</text:span>
                </text:p>
                  <text:p text:style-name="al">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56-2-5-2">
                  <text:number>ii.</text:number>
                  <text:p text:style-name="al">
                  <text:span text:style-name="nadrukcur">Transitie karakter van de innovatie;</text:span>
                </text:p>
                  <text:p text:style-name="al">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56-2-5-3">
                  <text:number>iii.</text:number>
                  <text:p text:style-name="al">
                  <text:span text:style-name="nadrukcur">Innovatieve waarde van het samenwerkingsverband;</text:span>
                </text:p>
                  <text:p text:style-name="al">Op basis van dit aspect wordt gekeken naar de partijen in het samenwerkingsverband. Partijen die nog niet eerder hebben samengewerkt, of partijen die uit andere sectoren (niet landbouw) deel nemen aan de samenwerking maken dat het verband op zich al vernieuwend kan zijn.</text:p>
                </text:list-item>
                <text:list-item text:style-override="id1-3-2-4-56-2-5-4">
                  <text:number>iv.</text:number>
                  <text:p text:style-name="al">
                  <text:span text:style-name="nadrukcur">Toepasbaarheid;</text:span>
                </text:p>
                  <text:p text:style-name="al">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
            </text:list-item>
            <text:list-item text:style-override="id1-3-2-4-56-3">
              <text:number>c.</text:number>
              <text:p text:style-name="al">
              <text:span text:style-name="nadrukcur">Kosteneffectiviteit,</text:span>
            </text:p>
              <text:p text:style-name="al">Met de kosteneffectiviteit wordt gekeken naar de verhouding tussen de kosten en de geplande resultaten of prestatie(s) van het innovatieproject.</text:p>
              <text:list text:style-name="id1-3-2-4-56-3-4">
                <text:list-item text:style-override="id1-3-2-4-56-3-4-1">
                  <text:number>i.</text:number>
                  <text:p text:style-name="al">
                  <text:span text:style-name="nadrukcur">De verhouding tussen de begrote kosten en de beoogde projectresultaten (prestaties);</text:span>
                </text:p>
                  <text:p text:style-name="al">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56-3-4-2">
                  <text:number>ii.</text:number>
                  <text:p text:style-name="al">
                  <text:span text:style-name="nadrukcur">Relevantie van de voorziene kosten voor het realiseren van de beoogde innovatie;</text:span>
                </text:p>
                  <text:p text:style-name="al">Dit aspect richt zich op de vraag of alle begrote kosten wel strikt noodzakelijk zijn voor het project.</text:p>
                </text:list-item>
                <text:list-item text:style-override="id1-3-2-4-56-3-4-3">
                  <text:number>iii.</text:number>
                  <text:p text:style-name="al">
                  <text:span text:style-name="nadrukcur">Mate van efficiënt gebruik van (bestaande) kennis en arbeid;</text:span>
                </text:p>
                  <text:p text:style-name="al">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item text:style-override="id1-3-2-4-56-4">
              <text:number>d.</text:number>
              <text:p text:style-name="al">
              <text:span text:style-name="nadrukcur">Haalbaarheid;</text:span> de mate waarin het project haalbaar is vanuit organisatorisch oogpunt en haalbaar vanuit de context van de innovatie. Hierbij gaat het om het vooraf kunnen beoordelen of de partijen er ook er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list text:style-name="id1-3-2-4-56-4-3">
                <text:list-item text:style-override="id1-3-2-4-56-4-3-1">
                  <text:number>i.</text:number>
                  <text:p text:style-name="al">
                  <text:span text:style-name="nadrukcur">Kwaliteit procesplan voor samenwerking en/of projectplan voor de ontwikkeling van de beoogde innovatie;</text:span>
                </text:p>
                  <text:p text:style-name="al">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56-4-3-2">
                  <text:number>ii.</text:number>
                  <text:p text:style-name="al">
                  <text:span text:style-name="nadrukcur">Blijk van oriëntatie op (technische) haalbaarheid op basis van de kennis die voor handen ligt;</text:span>
                </text:p>
                  <text:p text:style-name="al">Hieruit moet blijken of het samenwerkingsverband zich in voldoende mate heeft georiënteerd of gaat oriënteren op bestaande kennis, bestaande praktijken, aanbevelingen en dergelijke rond het beoogde innovatiedoel.</text:p>
                </text:list-item>
                <text:list-item text:style-override="id1-3-2-4-56-4-3-3">
                  <text:number>iii.</text:number>
                  <text:p text:style-name="al">
                  <text:span text:style-name="nadrukcur">Blijk van oriëntatie op businessmodel en marktpotentieel;</text:span>
                </text:p>
                  <text:p text:style-name="al">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56-4-3-4">
                  <text:number>iv.</text:number>
                  <text:p text:style-name="al">
                  <text:span text:style-name="nadrukcur">Kwaliteit van het samenwerkingsverband in relatie tot het ambitieniveau;</text:span>
                </text:p>
                  <text:p text:style-name="al">De kwaliteit van het samenwerkingsverband, moet blijken uit de samenstelling, kennisniveau en werkafspraken in relatie tot het ambitieniveau van de innovatie.</text:p>
                </text:list-item>
              </text:list>
            </text:list-item>
          </text:list>
          <text:p text:style-name="tussenkopcur">Artikel 6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Aanvragen kunnen worden ingediend via een digitaal loket bij de Rijksdienst voor Ondernemend Nederland (RVO.NL). De link is terug te vinden in de samenvatting van deze regeling via </text:p>
          <text:p text:style-name="al">
          <text:a xlink:href="https://www.provincie-utrecht.nl/loket/subsidie/" xlink:type="simple">https://www.provincie-utrecht.nl/loket/subsidie/</text:a>
        </text:p>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op 4 november 2016) een beschikkingsbrief.</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7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7 september 2016, nr. 819B76F1, tot openstelling van de regeling Samenwerking voor innovaties uit de Verordening subsidies POP3 2014–2020 Provincie Utrecht (Openstellingsbesluit POP3 samenwerking voor innovaties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79</meta:user-defined>
    <meta:user-defined meta:name="OVERHEIDop.PrbID/DC.identifier">prb-2016-537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9B76F1</meta:user-defined>
    <meta:user-defined meta:name="DCTERMS.alternative">Openstellingsbesluit POP3 samenwerking voor innovaties provincie Utrecht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0-03</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221_1</meta:user-defined>
    <meta:user-defined meta:name="OVERHEIDop.versieInformatie"/>
  </office:meta>
</office:document-meta>
</file>