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Hogesteeg 10/10a in Hoog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
            <text:p text:style-name="common-al">Het college van Gedeputeerde Staten van de provincie Utrecht heeft op 27 september 2016 een melding ontvangen op grond van artikel 39b van de Wet bodembescherming, het Besluit uniforme saneringen en de Regeling uniforme saneringen.</text:p>
            <text:p text:style-name="common-al"/>
            <text:p text:style-name="common-al">Naam melder:                 Ontwikkelingsbedrijf Vathorst </text:p>
            <text:p text:style-name="common-al">Categorie BUS:               Immobiel</text:p>
            <text:p text:style-name="common-al"/>
            <text:p text:style-name="common-al">De melder is van plan de bodem te saneren ter plaatse van:</text:p>
            <text:p text:style-name="common-al">Locatie                            Hogesteeg 10/10a </text:p>
            <text:p text:style-name="common-al">Plaats                              Hoogland</text:p>
            <text:p text:style-name="common-al"/>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
            <text:p text:style-name="common-al">Let op: deze kennisgeving is géén beschikking in de zin van artikel 1:3 van de Algemene wet bestuursrecht. De procedure van inspraak, ter visielegging, zienswijze, bezwaar en beroep is niet van toepassing.</text:p>
            <text:p text:style-name="common-al">
            <text:span text:style-name="nadrukvet"/>
          </text:p>
            <text:p text:style-name="common-al">
            <text:span text:style-name="nadrukvet">Informatie</text:span>
          </text:p>
            <text:p text:style-name="common-al">Voor inlichtingen kunt u terecht bij de RUD Utrecht, telefoonnummer 030-7023300</text:p>
            <text:p text:style-name="common-al"/>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372</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72</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372</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Hogesteeg 10/10a in Hoog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9</meta:user-defined>
    <meta:user-defined meta:name="OVERHEIDop.publicationIssue">5372</meta:user-defined>
    <meta:user-defined meta:name="OVERHEIDop.PrbID/DC.identifier">prb-2016-537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826</meta:user-defined>
    <meta:user-defined meta:name="OVERHEIDop.woonplaats">Hoogland</meta:user-defined>
    <meta:user-defined meta:name="OVERHEIDop.straatnaam">Hogesteeg</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56935 468744</meta:user-defined>
    <meta:user-defined meta:name="OVERHEIDop.versieInformatie"/>
  </office:meta>
</office:document-meta>
</file>