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Oud Zevenaarsedijk 2 te A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Natuurcompensatie D'n Nootenboom, gelegen aan de Oud Zevenaarsedijk 2 te Aerdt.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publicatiedatum ter inzage bij de gemeente Rijnwaarden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36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36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Oud Zevenaarsedijk 2 te Aer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5371</meta:user-defined>
    <meta:user-defined meta:name="OVERHEIDop.PrbID/DC.identifier">prb-2016-5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3KM 2</meta:user-defined>
    <meta:user-defined meta:name="OVERHEIDop.woonplaats">Aerdt</meta:user-defined>
    <meta:user-defined meta:name="OVERHEIDop.straatnaam">Oud Zevenaar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ONTGRONDINGENWET |exb-2016-31956</meta:user-defined>
    <meta:user-defined meta:name="OVERHEIDop.externeBijlage">Bijlage tekening|exb-2016-31957</meta:user-defined>
    <meta:user-defined meta:name="OVERHEID.EPSG28992/DC.spatial">203327 435413</meta:user-defined>
    <meta:user-defined meta:name="OVERHEIDop.versieInformatie"/>
  </office:meta>
</office:document-meta>
</file>