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inkelseweg 9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inkelseweg 9 te Leersum.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inkelseweg 9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537</meta:user-defined>
    <meta:user-defined meta:name="OVERHEIDop.PrbID/DC.identifier">prb-2016-5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KJ 9</meta:user-defined>
    <meta:user-defined meta:name="OVERHEIDop.woonplaats">Leersum</meta:user-defined>
    <meta:user-defined meta:name="OVERHEIDop.straatnaam">Ginkel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804</meta:user-defined>
    <meta:user-defined meta:name="OVERHEID.EPSG28992/DC.spatial">160013 450304</meta:user-defined>
    <meta:user-defined meta:name="OVERHEIDop.versieInformatie"/>
  </office:meta>
</office:document-meta>
</file>