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evenseweg 3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Hoevenseweg 3 te Enspijk.</text:p>
            <text:p text:style-name="common-al">Na wijziging van de aanvraag is een tweede ontwerpbesluit opgest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tweede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41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41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6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6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6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evenseweg 3 te E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5366</meta:user-defined>
    <meta:user-defined meta:name="OVERHEIDop.PrbID/DC.identifier">prb-2016-53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57JB 2</meta:user-defined>
    <meta:user-defined meta:name="OVERHEIDop.woonplaats">Enspijk</meta:user-defined>
    <meta:user-defined meta:name="OVERHEIDop.straatnaam">Hoev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e ONTWERPBESLUIT NATUURBESCHERMINGSWET 1998|exb-2016-31900</meta:user-defined>
    <meta:user-defined meta:name="OVERHEIDop.externeBijlage">Aerius berekening|exb-2016-31901</meta:user-defined>
    <meta:user-defined meta:name="OVERHEID.EPSG28992/DC.spatial">143074 430693</meta:user-defined>
    <meta:user-defined meta:name="OVERHEIDop.versieInformatie"/>
  </office:meta>
</office:document-meta>
</file>