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- Industrieweg 24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27 september 2016 een goedkeuringsbesluit verleend aan Vliko voor een inrichting (milieu) gelegen aan Industrieweg 24c te Zoeterwoude.</text:p>
            <text:p text:style-name="common-al">In de vergunning van 1 september 2015 zijn een aantal verplichtingen opgenomen waaraan voldaan moest worden voordat de inrichting kan starten.</text:p>
            <text:p text:style-name="common-al">Het betreft de verplichting tot goedkeuring van het bedrijfsenergieplan, gebaseerd op voorschrift 1.5.6 en de verplichting tot goedkeuring van het AV-beleid en de AO/IC, gebaseerd op voorschrift 1.7.6 van de door Gedeputeerde Staten op 1 september 2015 verleende Wabo vergunning (zaaknummer 2015000960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woensdag 9 november 2016 </text:span>een bezwaarschrift indienen, gericht aan Gedeputeerde Staten van Zuid-Holland, per adres van de Omgevingsdienst West-Holland, Postbus 159, 2300 AD Leiden o.v.v. ‘bezwaarschrift Industrieweg 24c te Zoeterwoude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Gedeputeerde Staten van Zuid-Holland, per adres Omgevingsdienst West-Holland, Postbus 159, 2300 AD Leid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Wilt u meer informatie? Neem dan contact op met de heer K. van `t Hoff via 071-4083344 of K.vantHoff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 - Industrieweg 24c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5365</meta:user-defined>
    <meta:user-defined meta:name="OVERHEIDop.PrbID/DC.identifier">prb-2016-5365</meta:user-defined>
    <meta:user-defined meta:name="OVERHEID.TaxonomieBeleidsagenda/OVERHEID.category">Natuur en milieu | Organisatie en beleid</meta:user-defined>
    <meta:user-defined meta:name="OVERHEIDop.referentienummer">2015000960</meta:user-defined>
    <meta:user-defined meta:name="DCTERMS.abstract">Beschikking Wet algemene bepalingen omgevingsrecht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2NW 24c</meta:user-defined>
    <meta:user-defined meta:name="OVERHEIDop.woonplaats">Zoeterwoude</meta:user-defined>
    <meta:user-defined meta:name="OVERHEIDop.straatnaam">Industri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5912 461551</meta:user-defined>
    <meta:user-defined meta:name="OVERHEIDop.versieInformatie"/>
  </office:meta>
</office:document-meta>
</file>