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Rhenen:  Vogelenzang terrein nabij Vogelenzang nr. 2  UT0340001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Infrasoil B.V.</text:p>
            <text:p text:style-name="common-al">Locatie                   Vogelenzang terrein, in Rhenen (UT034000122)</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22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362</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62</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62</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Rhenen:  Vogelenzang terrein nabij Vogelenzang nr. 2  UT03400012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9</meta:user-defined>
    <meta:user-defined meta:name="OVERHEIDop.publicationIssue">5362</meta:user-defined>
    <meta:user-defined meta:name="OVERHEIDop.PrbID/DC.identifier">prb-2016-536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11AR 2</meta:user-defined>
    <meta:user-defined meta:name="OVERHEIDop.woonplaats">Rhenen</meta:user-defined>
    <meta:user-defined meta:name="OVERHEIDop.straatnaam">Vogelenzan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68262 440730</meta:user-defined>
    <meta:user-defined meta:name="OVERHEIDop.versieInformatie"/>
  </office:meta>
</office:document-meta>
</file>