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ijlstoep 31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ijlstoep 31 te Alblasserdam sprake is van een geval van ernstige bodemverontreiniging. Op grond van artikel 37, eerste lid Wbb heeft zij besloten dat de sanering niet spoedeisend is. </text:p>
            <text:p text:style-name="common-al"/>
            <text:p text:style-name="common-al">Deze locatie is geregistreerd onder zaaknummer: Z-16-306667.</text:p>
            <text:p text:style-name="common-al"/>
            <text:p text:style-name="common-al">
            <text:span text:style-name="nadrukvet">Inzage</text:span>
          </text:p>
            <text:p text:style-name="common-al">De stukken die betrekking hebben op de beschikking liggen gedurende deze termijn ter inzage in het gebouw van de Omgevingsdienst Zuid-Holland Zuid, Johan de Wittstraat 140 te Dordrecht, openingstijden van 9.00 tot 16.00 uur (werkdagen), telefonisch bereikbaar [078] 770 85 85. U kunt de stukken ook opvragen door een e-mail te sturen aan: bodemsanering@ozhz.nl onder vermelding van het op de voorpagina vermelde zaaknummer.</text:p>
            <text:p text:style-name="common-al"/>
            <text:p text:style-name="common-al">
            <text:span text:style-name="nadrukvet">Be</text:span>
            <text:span text:style-name="nadrukvet">roep</text:span>
          </text:p>
            <text:p text:style-name="common-al">Ingevolge artikel 6:4 lid 3 juncto 6:7 juncto 6:8 lid 4 van de Algemene wet bestuursrecht juncto hoofdstuk 20 </text:p>
            <text:p text:style-name="common-al">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6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6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ijlstoep 31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61</meta:user-defined>
    <meta:user-defined meta:name="OVERHEIDop.PrbID/DC.identifier">prb-2016-5361</meta:user-defined>
    <meta:user-defined meta:name="OVERHEID.TaxonomieBeleidsagenda/OVERHEID.category">Natuur en milieu | Organisatie en beleid</meta:user-defined>
    <meta:user-defined meta:name="OVERHEID.Gemeente/DC.spatial">Alblasserdam</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06667</meta:user-defined>
    <meta:user-defined meta:name="DCTERMS.abstract">Inzake besluit ernstige bodemverontreiniging op de locatie Pijlstoep 31 te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3CS 31</meta:user-defined>
    <meta:user-defined meta:name="OVERHEIDop.woonplaats">Alblasserdam</meta:user-defined>
    <meta:user-defined meta:name="OVERHEIDop.straatnaam">Pijlstoep</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4047 431205</meta:user-defined>
    <meta:user-defined meta:name="OVERHEIDop.versieInformatie"/>
  </office:meta>
</office:document-meta>
</file>