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Planetenbaan 5 en 7 te Maarn UT1581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Landgoed Anderstein N.V.</text:p>
            <text:p text:style-name="common-al">Locatie                   Planetenbaan 5 en 7 te Maarn (UT15810020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5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Planetenbaan 5 en 7 te Maarn UT15810020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59</meta:user-defined>
    <meta:user-defined meta:name="OVERHEIDop.PrbID/DC.identifier">prb-2016-5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1EH 7</meta:user-defined>
    <meta:user-defined meta:name="OVERHEIDop.woonplaats">Maarn</meta:user-defined>
    <meta:user-defined meta:name="OVERHEIDop.straatnaam">Planetenb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899 452606</meta:user-defined>
    <meta:user-defined meta:name="OVERHEIDop.versieInformatie"/>
  </office:meta>
</office:document-meta>
</file>