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Papendijk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arkenshouderij met paarden aan Oude Papendijk 4 te Groen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9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9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Papendijk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56</meta:user-defined>
    <meta:user-defined meta:name="OVERHEIDop.PrbID/DC.identifier">prb-2016-53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LK 4</meta:user-defined>
    <meta:user-defined meta:name="OVERHEIDop.woonplaats">Groenlo</meta:user-defined>
    <meta:user-defined meta:name="OVERHEIDop.straatnaam">Oude Pape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996 DB|exb-2016-31868</meta:user-defined>
    <meta:user-defined meta:name="OVERHEIDop.externeBijlage">2016-006996 Aerius berekening|exb-2016-31869</meta:user-defined>
    <meta:user-defined meta:name="OVERHEID.EPSG28992/DC.spatial">238140 450300</meta:user-defined>
    <meta:user-defined meta:name="OVERHEIDop.versieInformatie"/>
  </office:meta>
</office:document-meta>
</file>