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osselseweg 3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melkveehouderij aan Mosselseweg 3 te Barche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92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692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353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5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5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osselseweg 3 te Bar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5353</meta:user-defined>
    <meta:user-defined meta:name="OVERHEIDop.PrbID/DC.identifier">prb-2016-53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44PT 3</meta:user-defined>
    <meta:user-defined meta:name="OVERHEIDop.woonplaats">Barchem</meta:user-defined>
    <meta:user-defined meta:name="OVERHEIDop.straatnaam">Mossel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6929 DB|exb-2016-31863</meta:user-defined>
    <meta:user-defined meta:name="OVERHEIDop.externeBijlage">2016-006929 Aerius berekening|exb-2016-31864</meta:user-defined>
    <meta:user-defined meta:name="OVERHEID.EPSG28992/DC.spatial">224259 458950</meta:user-defined>
    <meta:user-defined meta:name="OVERHEIDop.versieInformatie"/>
  </office:meta>
</office:document-meta>
</file>