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perwaarden en Koppenwaard in Velp en Lath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en verbetering van de karakteristieke riviernatuur en de daarbij behorende habitats en soorten in de Velperwaarden en Koppenwaar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180 te vermelden.</text:p>
            <text:p text:style-name="tussenkopcur">
            <text:span text:style-name="nadrukvet">Rechtsmiddelen</text:span>
          </text:p>
            <text:p text:style-name="common-al">Belanghebbenden kunnen tijdens de inzagetermijn beroep instellen tegen het besluit, onder vermelding van zaaknummer 2016-0061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5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5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5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elperwaarden en Koppenwaard in Velp en Lath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52</meta:user-defined>
    <meta:user-defined meta:name="OVERHEIDop.PrbID/DC.identifier">prb-2016-53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83DC 11</meta:user-defined>
    <meta:user-defined meta:name="OVERHEIDop.woonplaats">Velp</meta:user-defined>
    <meta:user-defined meta:name="OVERHEIDop.straatnaam">Lathumse Ve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6180 DB|exb-2016-31861</meta:user-defined>
    <meta:user-defined meta:name="OVERHEIDop.externeBijlage">2016-006180 Aerius berekening|exb-2016-31862</meta:user-defined>
    <meta:user-defined meta:name="OVERHEID.EPSG28992/DC.spatial">197586 445227</meta:user-defined>
    <meta:user-defined meta:name="OVERHEIDop.versieInformatie"/>
  </office:meta>
</office:document-meta>
</file>