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, voornemen vergunningverlening Wabo, Schaarweg 11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Wabo</text:span>
          </text:p>
            <text:p text:style-name="common-al">Gedeputeerde Staten van Gelderland delen mee dat zij ingevolge de Wet algemene bepalingen omgevingsrecht (Wabo) het voornemen hebben de volgende vergunning te verlenen:</text:p>
            <text:p text:style-name="common-al"/>
            <text:p text:style-name="common-al">Van                       : Stichting Mestverwerking Gelderland (KGBI Elspeet)</text:p>
            <text:p text:style-name="common-al">Locatie                            : Schaarweg 11 Elspeet</text:p>
            <text:p text:style-name="common-al">Voor                       : Milieu en bouwen, OLO nummer: 1799971, Realisatie bezinkselopslag (BZO)   pompgebouw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van 3 februari 2016 tot 8 maart 2016 ter inzage bij de receptiebalie in het Huis der Provincie en bij de gemeente Nunspeet tijdens de gebruikelijke openingsuren, of kunnen worden ingezien via internet: https://www.officielebekendmakingen.nl/.</text:p>
            <text:p text:style-name="common-al"/>
            <text:p text:style-name="common-al">
            <text:span text:style-name="nadrukvet">Rechtsmiddelen</text:span>
          </text:p>
            <text:p text:style-name="common-al">Een ieder kan schriftelijk of mondeling zienswijzen over het ontwerpbesluit naar voren brengen bij Gedeputeerde Staten van Gelderland vóór 8 maart 2016, onder vermelding van het kenmerk W 15/020. Meer informatie hierover is vermeld i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rwijk,</text:span>
            <text:span text:style-name="datum">25 januari 2016</text:span>
          </text:p>
          </text:section>
          <text:section text:name="ondertekening_id1-3-2-2-2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Gelderland, voornemen vergunningverlening Wabo, Schaarweg 11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535</meta:user-defined>
    <meta:user-defined meta:name="OVERHEIDop.PrbID/DC.identifier">prb-2016-5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C 11</meta:user-defined>
    <meta:user-defined meta:name="OVERHEIDop.woonplaats">Elspeet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2779</meta:user-defined>
    <meta:user-defined meta:name="OVERHEIDop.externeBijlage">exb-2016-2780</meta:user-defined>
    <meta:user-defined meta:name="OVERHEIDop.externeBijlage">exb-2016-2781</meta:user-defined>
    <meta:user-defined meta:name="OVERHEIDop.externeBijlage">exb-2016-2782</meta:user-defined>
    <meta:user-defined meta:name="OVERHEIDop.externeBijlage">exb-2016-2783</meta:user-defined>
    <meta:user-defined meta:name="OVERHEIDop.externeBijlage">exb-2016-2784</meta:user-defined>
    <meta:user-defined meta:name="OVERHEIDop.externeBijlage">exb-2016-2785</meta:user-defined>
    <meta:user-defined meta:name="OVERHEIDop.externeBijlage">exb-2016-2786</meta:user-defined>
    <meta:user-defined meta:name="OVERHEID.EPSG28992/DC.spatial">180886 476061</meta:user-defined>
    <meta:user-defined meta:name="OVERHEIDop.versieInformatie"/>
  </office:meta>
</office:document-meta>
</file>