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Kerkvaart 31 te Mijdrecht UT0736006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 </text:p>
            <text:p text:style-name="common-al">Locatie                   Kerkvaart 31, in Mijdrecht (UT073600631)</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22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348</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48</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48</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Kerkvaart 31 te Mijdrecht UT07360063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9</meta:user-defined>
    <meta:user-defined meta:name="OVERHEIDop.publicationIssue">5348</meta:user-defined>
    <meta:user-defined meta:name="OVERHEIDop.PrbID/DC.identifier">prb-2016-534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1EN 31</meta:user-defined>
    <meta:user-defined meta:name="OVERHEIDop.woonplaats">Mijdrecht</meta:user-defined>
    <meta:user-defined meta:name="OVERHEIDop.straatnaam">Kerkvaar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19194 469131</meta:user-defined>
    <meta:user-defined meta:name="OVERHEIDop.versieInformatie"/>
  </office:meta>
</office:document-meta>
</file>