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ontwerpbeschikking, 's-Gravendeelsedijk 100 te Dordrecht</text:p>
      <text:section text:name="zakelijke-mededeling_id1-3-2" text:style-name="zakelijke-mededeling">
        <text:section text:name="zakelijke-mededeling-tekst_id1-3-2-1" text:style-name="zakelijke-mededeling-tekst">
          <text:section text:name="tekst_id1-3-2-1-1" text:style-name="tekst">
            <text:p text:style-name="common-al"> Z-16-293502</text:p>
            <text:p text:style-name="common-al">Kennisgeving ontwerpbeschikking</text:p>
            <text:p text:style-name="common-al"> Wet algemene bepalingen omgevingsrecht</text:p>
            <text:p text:style-name="common-al"> Uitgebreide procedure</text:p>
            <text:p text:style-name="common-al"/>
            <text:p text:style-name="common-al">De Omgevingsdienst Zuid-Holland Zuid maakt namens de Gedeputeerde Staten van Zuid-Holland bekend dat zij voornemens zijn een omgevingsvergunning aan Koninklijke Van der Wees Groep B.V. te verlenen. De aanvraag voor de omgevingsvergunning is ingediend door BMD Advies Rijndelta B.V. en ontvangen op 17 februari 2016 voor het uitbreiden van de inrichting met activiteiten aangaande het begassen, ontgassen en ventileren van containers. De inrichting betreft Koninklijke Van der Wees Groep B.V. en is gelegen aan de 's-Gravendeelsedijk 100 te Dordrecht. Het betreft de activiteit "milieu", veranderen van een inrichting.</text:p>
            <text:p text:style-name="common-al"/>
            <text:p text:style-name="common-al">De ontwerpbeschikking en andere ter zake zijnde stukken liggen van 3 oktober 2016 tot en met 14 november 2016 ter inzage: </text:p>
            <text:p text:style-name="common-al">- bij de Omgevingsdienst Zuid-Holland Zuid, Johan de Wittstraat 140 te Dordrecht, tel. 078-770 8585, op werkdagen van 8.00 tot 16.00 uur.</text:p>
            <text:p text:style-name="common-al"/>
            <text:p text:style-name="common-al">Zienswijzen</text:p>
            <text:p text:style-name="common-al">Vanaf de dag van de ter inzage legging kan een ieder gedurende 6 weken schriftelijke of mondelinge zienswijzen inbrengen bij Gedeputeerde Staten van Zuid-Holland, Postbus 90602, 2509 LP Den Haag. Hierna zullen wij een definitief besluit opstellen waartegen belanghebbenden beroep kunnen instellen. </text:p>
            <text:p text:style-name="common-al"/>
            <text:p text:style-name="common-al">Voor het naar voren brengen van mondelinge zienswijzen kan contact worden opgenomen met mevrouw O.F. Purperhart , telnr. 078 - 770 8585.Van mondeling naar voren gebrachte zienswijzen wordt een verslag gemaakt.</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0 septem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34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4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4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ontwerpbeschikking, 's-Gravendeelsedijk 100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44</meta:user-defined>
    <meta:user-defined meta:name="OVERHEIDop.PrbID/DC.identifier">prb-2016-53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6AZ 100</meta:user-defined>
    <meta:user-defined meta:name="OVERHEIDop.woonplaats">Dordrecht</meta:user-defined>
    <meta:user-defined meta:name="OVERHEIDop.straatnaam">'s-Gravendeelse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3737 424074</meta:user-defined>
    <meta:user-defined meta:name="OVERHEIDop.versieInformatie"/>
  </office:meta>
</office:document-meta>
</file>