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heeft namens de Provincie Zuid-Holland de volgende ontwerpbeschikking verleend voor wat betreft het onderdeel milieu op grond van artikel 2.33 lid 2 sub b van de Wet algemene bepalingen omgevingsrecht.</text:p>
            <text:p text:style-name="common-al">-           Stubbe B.V.: voor het uitbreiden van de inrichting voor opslag- en transport van vloeibare stoffen en tankreiniging op het perceel aan de Edisonstraat 13 in Gouda.</text:p>
            <text:p text:style-name="common-al"/>
            <text:p text:style-name="common-al">
            <text:span text:style-name="nadrukvet">Inzage</text:span>
          </text:p>
            <text:p text:style-name="common-al">Dit ontwerpbesluit en de daarbij behorende stukken kunt u van 6 oktober  tot en met 16 november 2016 inzien bij de Omgevingsdienst Midden-Holland. Voor inzage kunt u tijdens kantooruren terecht bij de Omgevingsdienst Midden-Holland, Thorbeckelaan 5, 2800 AA in Gouda (telefoon 088 – 5450000). U dient hiervoor een afspraak te maken. Dit ontwerpbesluit is geregistreerd onder kenmerk 2016046328.</text:p>
            <text:p text:style-name="common-al"/>
            <text:p text:style-name="common-al">
            <text:span text:style-name="nadrukvet">Zienswijzen</text:span>
          </text:p>
            <text:p text:style-name="common-al">U kunt uw schriftelijke zienswijzen over het ontwerpbesluit gedurende deze periode indienen bij Gedeputeerde Staten van Zuid-Holland, per adres Omgevingsdienst Midden-Holland, Postbus 45, 2800 AA Gouda. Voor mondelinge zienswijzen kunt u contact opnemen met de Omgevingsdienst Midden-Holland (telefoon 088 5450 000). Uw zienswijzen kunnen tevens per email worden ingediend via <text:a xlink:href="mailto:info@odmh.nl" xlink:type="simple">info@odmh.nl</text:a><text:span text:style-name="nadrukondlijn"/>.</text:p>
            <text:p text:style-name="common-al"/>
            <text:p text:style-name="common-al">Belanghebbenden die tijdig hun zienswijzen naar voren brengen over een ontwerpbesluit, kunnen later beroep instellen tegen een definitief besluit.</text:p>
            <text:p text:style-name="common-al"/>
            <text:p text:style-name="common-al">Deze bekendmaking staat ook op de website van de Omgevingsdienst Midden-Holland, <text:a xlink:href="http://www.odmh.nl/" xlink:type="simple">www.odmh.nl</text:a><text:span text:style-name="nadrukondlijn"/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34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4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4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Kennisgeving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5342</meta:user-defined>
    <meta:user-defined meta:name="OVERHEIDop.PrbID/DC.identifier">prb-2016-53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09PC 13</meta:user-defined>
    <meta:user-defined meta:name="OVERHEIDop.woonplaats">Gouda</meta:user-defined>
    <meta:user-defined meta:name="OVERHEIDop.straatnaam">Edison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7198 446540</meta:user-defined>
    <meta:user-defined meta:name="OVERHEIDop.versieInformatie"/>
  </office:meta>
</office:document-meta>
</file>