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Westenengseweg 3 te Hars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</text:p>
            <text:p text:style-name="common-al">vleesvarkenshouderij aan Westenengseweg 3 te Harskamp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6960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6-006960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5340</text:span><text:line-break/><text:date style:data-style-name="dag" text:fixed="true" text:date-value="2016-10-03"/><text:line-break/><text:date style:data-style-name="jaar" text:fixed="true" text:date-value="2016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340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340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Westenengseweg 3 te Harskamp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0-03</meta:user-defined>
    <meta:user-defined meta:name="OVERHEIDop.publicationIssue">5340</meta:user-defined>
    <meta:user-defined meta:name="OVERHEIDop.PrbID/DC.identifier">prb-2016-534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732GH 3</meta:user-defined>
    <meta:user-defined meta:name="OVERHEIDop.woonplaats">Harskamp</meta:user-defined>
    <meta:user-defined meta:name="OVERHEIDop.straatnaam">Westenengse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2016-006960 DB|exb-2016-31848</meta:user-defined>
    <meta:user-defined meta:name="OVERHEIDop.externeBijlage">2016-006960 Aerius berekening|exb-2016-31849</meta:user-defined>
    <meta:user-defined meta:name="OVERHEID.EPSG28992/DC.spatial">177824 459832</meta:user-defined>
    <meta:user-defined meta:name="OVERHEIDop.versieInformatie"/>
  </office:meta>
</office:document-meta>
</file>